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fo:font-weight="bold" style:font-weight-asian="bold" style:font-weight-complex="bold" fo:font-size="16pt" style:font-size-asian="16pt" style:font-size-complex="16pt"/>
    </style:style>
    <style:style style:name="P3"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fo:font-size="14pt" style:font-size-asian="14pt" style:font-size-complex="14pt"/>
    </style:style>
    <style:style style:name="P4"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5"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6"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7"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8"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9"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fo:font-size="14pt" style:font-size-asian="14pt" style:font-size-complex="14pt"/>
    </style:style>
    <style:style style:name="P10"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11"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12"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13"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fo:font-size="14pt" style:font-size-asian="14pt" style:font-size-complex="14pt"/>
    </style:style>
    <style:style style:name="P14"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15"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16"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17"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fo:font-size="14pt" style:font-size-asian="14pt" style:font-size-complex="14pt"/>
    </style:style>
    <style:style style:name="P18"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19"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20"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21"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fo:font-size="14pt" style:font-size-asian="14pt" style:font-size-complex="14pt"/>
    </style:style>
    <style:style style:name="P22"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23"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24" style:parent-style-name="Normal" style:family="paragraph">
      <style:paragraph-properties fo:margin-left="5.6986in" fo:text-indent="-5.6986in">
        <style:tab-stops/>
      </style:paragraph-properties>
      <style:text-properties style:font-name="Calibri Light" style:font-name-complex="Calibri Light" fo:font-weight="bold" style:font-weight-asian="bold" style:font-weight-complex="bold"/>
    </style:style>
    <style:style style:name="P25" style:parent-style-name="Normal" style:family="paragraph">
      <style:paragraph-properties fo:break-before="page" fo:margin-left="5.6986in" fo:text-indent="-5.6986in">
        <style:tab-stops/>
      </style:paragraph-properties>
    </style:style>
    <style:style style:name="T26" style:parent-style-name="DefaultParagraphFont" style:family="text">
      <style:text-properties style:font-name="Noto Sans" style:font-name-asian="Times New Roman" style:font-name-complex="Noto Sans" fo:font-weight="bold" style:font-weight-asian="bold" style:font-weight-complex="bold" fo:color="#2D2D2D" style:letter-kerning="false" fo:font-size="18pt" style:font-size-asian="18pt" style:font-size-complex="18pt" fo:language="en" style:language-asian="en" style:country-asian="GB"/>
    </style:style>
    <style:style style:name="P27" style:parent-style-name="Normal" style:family="paragraph">
      <style:paragraph-properties fo:margin-bottom="0in" style:line-height-at-least="0.2083in" fo:background-color="#FFFFFF"/>
    </style:style>
    <style:style style:name="T28" style:parent-style-name="DefaultParagraphFont" style:family="text">
      <style:text-properties style:font-name="Noto Sans" style:font-name-asian="Times New Roman" style:font-name-complex="Noto Sans" fo:font-weight="bold" style:font-weight-asian="bold" style:font-weight-complex="bold" fo:color="#2D2D2D" style:letter-kerning="false" fo:font-size="18pt" style:font-size-asian="18pt" style:font-size-complex="18pt" fo:language="en" style:language-asian="en" style:country-asian="GB"/>
    </style:style>
    <style:style style:name="P29" style:parent-style-name="Normal" style:family="paragraph">
      <style:paragraph-properties fo:margin-bottom="0in" style:line-height-at-least="0.2083in" fo:background-color="#FFFFFF"/>
    </style:style>
    <style:style style:name="T30" style:parent-style-name="DefaultParagraphFont" style:family="text">
      <style:text-properties style:font-name="Noto Sans" style:font-name-asian="Times New Roman" style:font-name-complex="Noto Sans" fo:color="#2557A7"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31" style:parent-style-name="Normal" style:family="paragraph">
      <style:paragraph-properties fo:margin-bottom="0in" style:line-height-at-least="0.2083in"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2" style:parent-style-name="Normal" style:family="paragraph">
      <style:paragraph-properties fo:margin-bottom="0in" style:line-height-at-least="0.2083in"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3" style:parent-style-name="Normal" style:family="paragraph">
      <style:paragraph-properties fo:margin-bottom="0in" style:line-height-at-least="0.2083in"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4" style:parent-style-name="Normal" style:family="paragraph">
      <style:paragraph-properties fo:margin-top="0.0694in" fo:margin-bottom="0.0694in" fo:line-height="100%" fo:background-color="#FFFFFF"/>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GB"/>
    </style:style>
    <style:style style:name="P35" style:parent-style-name="Normal" style:family="paragraph">
      <style:paragraph-properties fo:margin-bottom="0in" fo:line-height="100%" fo:background-color="#FFFFFF"/>
    </style:style>
    <style:style style:name="T36" style:parent-style-name="DefaultParagraphFont" style:family="text">
      <style:text-properties style:font-name="Noto Sans" style:font-name-asian="Times New Roman" style:font-name-complex="Noto Sans" fo:font-style="italic" style:font-style-asian="italic" style:font-style-complex="italic" fo:color="#767676" style:letter-kerning="false" fo:font-size="10.5pt" style:font-size-asian="10.5pt" style:font-size-complex="10.5pt" style:language-asian="en" style:country-asian="GB"/>
    </style:style>
    <style:style style:name="T37" style:parent-style-name="DefaultParagraphFont" style:family="text">
      <style:text-properties style:font-name="Noto Sans" style:font-name-asian="Times New Roman" style:font-name-complex="Noto Sans" fo:font-style="italic" style:font-style-asian="italic" style:font-style-complex="italic" fo:color="#767676"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T38" style:parent-style-name="DefaultParagraphFont" style:family="text">
      <style:text-properties style:font-name="Noto Sans" style:font-name-asian="Times New Roman" style:font-name-complex="Noto Sans" fo:font-style="italic" style:font-style-asian="italic" style:font-style-complex="italic" fo:color="#767676" style:letter-kerning="false" fo:font-size="10.5pt" style:font-size-asian="10.5pt" style:font-size-complex="10.5pt" style:language-asian="en" style:country-asian="GB"/>
    </style:style>
    <style:style style:name="P39" style:parent-style-name="Normal" style:family="paragraph">
      <style:paragraph-properties fo:margin-bottom="0in" fo:line-height="100%" fo:background-color="#FFFFFF"/>
      <style:text-properties style:font-name="Noto Sans" style:font-name-asian="Times New Roman" style:font-name-complex="Noto Sans" fo:font-weight="bold" style:font-weight-asian="bold" style:font-weight-complex="bold" fo:color="#2D2D2D" style:letter-kerning="false" fo:font-size="10.5pt" style:font-size-asian="10.5pt" style:font-size-complex="10.5pt" style:language-asian="en" style:country-asian="GB"/>
    </style:style>
    <style:style style:name="P40" style:parent-style-name="Normal" style:family="paragraph">
      <style:paragraph-properties fo:margin-bottom="0in" fo:line-height="100%" fo:background-color="#F3F2F1"/>
      <style:text-properties style:font-name="Noto Sans" style:font-name-asian="Times New Roman" style:font-name-complex="Noto Sans" fo:font-weight="bold" style:font-weight-asian="bold" style:font-weight-complex="bold" fo:color="#595959" style:letter-kerning="false" fo:font-size="10.5pt" style:font-size-asian="10.5pt" style:font-size-complex="10.5pt" style:language-asian="en" style:country-asian="GB"/>
    </style:style>
    <style:style style:name="P41" style:parent-style-name="Normal" style:family="paragraph">
      <style:paragraph-properties fo:margin-bottom="0in" fo:line-height="100%" fo:background-color="#FFFFFF"/>
      <style:text-properties style:font-name="Noto Sans" style:font-name-asian="Times New Roman" style:font-name-complex="Noto Sans" fo:font-weight="bold" style:font-weight-asian="bold" style:font-weight-complex="bold" fo:color="#2D2D2D" style:letter-kerning="false" fo:font-size="10.5pt" style:font-size-asian="10.5pt" style:font-size-complex="10.5pt" style:language-asian="en" style:country-asian="GB"/>
    </style:style>
    <style:style style:name="P42" style:parent-style-name="Normal" style:family="paragraph">
      <style:paragraph-properties fo:margin-bottom="0in" fo:line-height="100%" fo:background-color="#F3F2F1"/>
      <style:text-properties style:font-name="Noto Sans" style:font-name-asian="Times New Roman" style:font-name-complex="Noto Sans" fo:font-weight="bold" style:font-weight-asian="bold" style:font-weight-complex="bold" fo:color="#595959" style:letter-kerning="false" fo:font-size="10.5pt" style:font-size-asian="10.5pt" style:font-size-complex="10.5pt" style:language-asian="en" style:country-asian="GB"/>
    </style:style>
    <style:style style:name="P43" style:parent-style-name="Normal" style:family="paragraph">
      <style:paragraph-properties fo:margin-bottom="0in" fo:line-height="100%" fo:background-color="#FFFFFF"/>
      <style:text-properties style:font-name="Noto Sans" style:font-name-asian="Times New Roman" style:font-name-complex="Noto Sans" fo:font-weight="bold" style:font-weight-asian="bold" style:font-weight-complex="bold" fo:color="#2D2D2D" style:letter-kerning="false" fo:font-size="10.5pt" style:font-size-asian="10.5pt" style:font-size-complex="10.5pt" style:language-asian="en" style:country-asian="GB"/>
    </style:style>
    <style:style style:name="P44" style:parent-style-name="Normal" style:family="paragraph">
      <style:paragraph-properties fo:margin-bottom="0in" fo:line-height="100%" fo:background-color="#F3F2F1"/>
      <style:text-properties style:font-name="Noto Sans" style:font-name-asian="Times New Roman" style:font-name-complex="Noto Sans" fo:font-weight="bold" style:font-weight-asian="bold" style:font-weight-complex="bold" fo:color="#595959" style:letter-kerning="false" fo:font-size="10.5pt" style:font-size-asian="10.5pt" style:font-size-complex="10.5pt" style:language-asian="en" style:country-asian="GB"/>
    </style:style>
    <style:style style:name="P45" style:parent-style-name="Normal" style:family="paragraph">
      <style:paragraph-properties fo:margin-bottom="0in" fo:line-height="100%" fo:background-color="#F3F2F1"/>
      <style:text-properties style:font-name="Noto Sans" style:font-name-asian="Times New Roman" style:font-name-complex="Noto Sans" fo:font-weight="bold" style:font-weight-asian="bold" style:font-weight-complex="bold" fo:color="#595959" style:letter-kerning="false" fo:font-size="10.5pt" style:font-size-asian="10.5pt" style:font-size-complex="10.5pt" style:language-asian="en" style:country-asian="GB"/>
    </style:style>
    <style:style style:name="P46" style:parent-style-name="Normal" style:family="paragraph">
      <style:paragraph-properties fo:margin-bottom="0in" fo:line-height="100%" fo:background-color="#F3F2F1"/>
      <style:text-properties style:font-name="Noto Sans" style:font-name-asian="Times New Roman" style:font-name-complex="Noto Sans" fo:font-weight="bold" style:font-weight-asian="bold" style:font-weight-complex="bold" fo:color="#595959" style:letter-kerning="false" fo:font-size="10.5pt" style:font-size-asian="10.5pt" style:font-size-complex="10.5pt" style:language-asian="en" style:country-asian="GB"/>
    </style:style>
    <style:style style:name="P47" style:parent-style-name="Normal" style:family="paragraph">
      <style:paragraph-properties fo:margin-top="0.0694in" fo:margin-bottom="0.0694in" fo:line-height="100%" fo:background-color="#FFFFFF"/>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GB"/>
    </style:style>
    <style:style style:name="P48" style:parent-style-name="Normal" style:family="paragraph">
      <style:paragraph-properties fo:margin-top="0.0694in" fo:margin-bottom="0.0694in" fo:line-height="100%" fo:background-color="#FFFFFF"/>
      <style:text-properties style:font-name="Noto Sans" style:font-name-asian="Times New Roman" style:font-name-complex="Noto Sans" fo:color="#767676" style:letter-kerning="false" fo:font-size="18pt" style:font-size-asian="18pt" style:font-size-complex="18pt" style:language-asian="en" style:country-asian="GB"/>
    </style:style>
    <style:style style:name="P49" style:parent-style-name="Normal" style:family="paragraph">
      <style:paragraph-properties fo:margin-bottom="0in" fo:line-height="100%" fo:background-color="#FFFFFF"/>
      <style:text-properties style:font-name="Noto Sans" style:font-name-asian="Times New Roman" style:font-name-complex="Noto Sans" fo:color="#595959" style:letter-kerning="false" fo:font-size="10.5pt" style:font-size-asian="10.5pt" style:font-size-complex="10.5pt" style:language-asian="en" style:country-asian="GB"/>
    </style:style>
    <style:style style:name="P50" style:parent-style-name="Normal" style:family="paragraph">
      <style:paragraph-properties fo:margin-bottom="0in" fo:line-height="100%" fo:background-color="#FFFFFF"/>
      <style:text-properties style:font-name="Noto Sans" style:font-name-asian="Times New Roman" style:font-name-complex="Noto Sans" fo:color="#595959" style:letter-kerning="false" fo:font-size="10.5pt" style:font-size-asian="10.5pt" style:font-size-complex="10.5pt" style:language-asian="en" style:country-asian="GB"/>
    </style:style>
    <style:style style:name="P51" style:parent-style-name="Normal" style:family="paragraph">
      <style:paragraph-properties fo:margin-bottom="0in" fo:line-height="100%" fo:background-color="#FFFFFF"/>
      <style:text-properties style:font-name="Noto Sans" style:font-name-asian="Times New Roman" style:font-name-complex="Noto Sans" fo:color="#595959" style:letter-kerning="false" fo:font-size="10.5pt" style:font-size-asian="10.5pt" style:font-size-complex="10.5pt" style:language-asian="en" style:country-asian="GB"/>
    </style:style>
    <style:style style:name="P52" style:parent-style-name="Normal" style:family="paragraph">
      <style:paragraph-properties fo:margin-bottom="0in" fo:line-height="100%" fo:background-color="#FFFFFF"/>
      <style:text-properties style:font-name="Noto Sans" style:font-name-asian="Times New Roman" style:font-name-complex="Noto Sans" fo:color="#595959" style:letter-kerning="false" fo:font-size="10.5pt" style:font-size-asian="10.5pt" style:font-size-complex="10.5pt" style:language-asian="en" style:country-asian="GB"/>
    </style:style>
    <style:style style:name="P53" style:parent-style-name="Normal" style:family="paragraph">
      <style:paragraph-properties fo:margin-bottom="0in" fo:line-height="100%" fo:background-color="#FFFFFF"/>
      <style:text-properties style:font-name="Noto Sans" style:font-name-asian="Times New Roman" style:font-name-complex="Noto Sans" fo:color="#595959" style:letter-kerning="false" fo:font-size="10.5pt" style:font-size-asian="10.5pt" style:font-size-complex="10.5pt" style:language-asian="en" style:country-asian="GB"/>
    </style:style>
    <style:style style:name="P54" style:parent-style-name="Normal" style:family="paragraph">
      <style:paragraph-properties fo:margin-bottom="0in" fo:line-height="100%" fo:background-color="#FFFFFF"/>
      <style:text-properties style:font-name="Noto Sans" style:font-name-asian="Times New Roman" style:font-name-complex="Noto Sans" fo:color="#595959" style:letter-kerning="false" fo:font-size="10.5pt" style:font-size-asian="10.5pt" style:font-size-complex="10.5pt" style:language-asian="en" style:country-asian="GB"/>
    </style:style>
    <style:style style:name="P55"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56"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57"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58"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59"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60"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61"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62"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63"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64"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65"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66"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67"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68"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69"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70"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71"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72"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73"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74"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75"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76"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77"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78"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79"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80"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81"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82" style:parent-style-name="Normal" style:family="paragraph">
      <style:paragraph-properties fo:margin-bottom="0in" fo:line-height="100%" fo:background-color="#FFFFFF"/>
      <style:text-properties style:font-name="Noto Sans" style:font-name-asian="Times New Roman" style:font-name-complex="Noto Sans" fo:color="#2D2D2D" style:letter-kerning="false" fo:font-size="8.5pt" style:font-size-asian="8.5pt" style:font-size-complex="8.5pt" style:language-asian="en" style:country-asian="GB"/>
    </style:style>
    <style:style style:name="P83" style:parent-style-name="Normal" style:family="paragraph">
      <style:paragraph-properties fo:break-before="page"/>
    </style:style>
    <style:style style:name="P84" style:parent-style-name="Normal" style:family="paragraph">
      <style:paragraph-properties fo:margin-bottom="0in" style:line-height-at-least="0.3541in" fo:background-color="#FFFFFF"/>
      <style:text-properties style:font-name="Arial" style:font-name-asian="Times New Roman" style:font-name-complex="Arial" fo:font-weight="bold" style:font-weight-asian="bold" style:font-weight-complex="bold" fo:color="#202124" style:letter-kerning="false" fo:font-size="22.5pt" style:font-size-asian="22.5pt" style:font-size-complex="22.5pt" style:language-asian="en" style:country-asian="GB"/>
    </style:style>
    <style:style style:name="P85" style:parent-style-name="Normal" style:family="paragraph">
      <style:paragraph-properties fo:line-height="100%" fo:background-color="#FFFFFF"/>
    </style:style>
    <style:style style:name="T86" style:parent-style-name="DefaultParagraphFont" style:family="text">
      <style:text-properties style:font-name="Arial" style:font-name-asian="Times New Roman" style:font-name-complex="Arial" fo:text-transform="uppercase" fo:color="#70757A" style:letter-kerning="false" fo:font-size="10.5pt" style:font-size-asian="10.5pt" style:font-size-complex="10.5pt" style:language-asian="en" style:country-asian="GB"/>
    </style:style>
    <style:style style:name="P87" style:parent-style-name="Normal" style:family="paragraph">
      <style:paragraph-properties fo:text-align="center" fo:margin-bottom="0in" style:line-height-at-least="0.3333in" fo:background-color="#78909C"/>
      <style:text-properties style:font-name="Arial" style:font-name-asian="Times New Roman" style:font-name-complex="Arial" fo:color="#FFFFFF" style:letter-kerning="false" fo:font-size="15pt" style:font-size-asian="15pt" style:font-size-complex="15pt" style:language-asian="en" style:country-asian="GB"/>
    </style:style>
    <style:style style:name="P88" style:parent-style-name="Normal" style:family="paragraph">
      <style:paragraph-properties fo:margin-bottom="0.0416in" style:line-height-at-least="0.1826in"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89" style:parent-style-name="Normal" style:family="paragraph">
      <style:paragraph-properties style:line-height-at-least="0.1826in"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90" style:parent-style-name="Normal" style:family="paragraph">
      <style:paragraph-properties fo:margin-bottom="0in" fo:line-height="100%" fo:margin-left="0.0833in">
        <style:tab-stops/>
      </style:paragraph-properties>
    </style:style>
    <style:style style:name="P91" style:parent-style-name="Normal" style:family="paragraph">
      <style:paragraph-properties fo:margin-bottom="0in" fo:line-height="100%" fo:margin-left="0.0833in">
        <style:tab-stops/>
      </style:paragraph-properties>
    </style:style>
    <style:style style:name="T92"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93" style:parent-style-name="Normal" style:family="paragraph">
      <style:paragraph-properties fo:margin-bottom="0in" fo:line-height="100%"/>
    </style:style>
    <style:style style:name="P94" style:parent-style-name="Normal" style:family="paragraph">
      <style:paragraph-properties fo:margin-bottom="0.0833in" fo:line-height="100%"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9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9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9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9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9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0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0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0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0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0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0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0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0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0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0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1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1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1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1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14" style:parent-style-name="Normal" style:family="paragraph">
      <style:paragraph-properties fo:margin-bottom="0in" fo:line-height="100%" fo:background-color="#FFFFFF"/>
    </style:style>
    <style:style style:name="T115" style:parent-style-name="DefaultParagraphFont" style:family="text">
      <style:text-properties style:font-name="Arial" style:font-name-asian="Times New Roman" style:font-name-complex="Arial" fo:color="#202124" style:letter-kerning="false" fo:font-size="10.5pt" style:font-size-asian="10.5pt" style:font-size-complex="10.5pt" style:language-asian="en" style:country-asian="GB"/>
    </style:style>
    <style:style style:name="T116" style:parent-style-name="DefaultParagraphFont" style:family="text">
      <style:text-properties style:font-name="Arial" style:font-name-asian="Times New Roman" style:font-name-complex="Arial" fo:color="#202124" style:letter-kerning="false" fo:font-size="15pt" style:font-size-asian="15pt" style:font-size-complex="15pt" style:language-asian="en" style:country-asian="GB"/>
    </style:style>
    <style:style style:name="P117" style:parent-style-name="Normal" style:family="paragraph">
      <style:paragraph-properties fo:break-before="page"/>
      <style:text-properties style:font-name="Arial" style:font-name-asian="Times New Roman" style:font-name-complex="Arial" fo:color="#202124" style:letter-kerning="false" fo:font-size="15pt" style:font-size-asian="15pt" style:font-size-complex="15pt" style:language-asian="en" style:country-asian="GB"/>
    </style:style>
    <style:style style:name="P118" style:parent-style-name="Normal" style:family="paragraph">
      <style:paragraph-properties fo:margin-bottom="0in" style:line-height-at-least="0.3541in" fo:background-color="#FFFFFF"/>
      <style:text-properties style:font-name="Arial" style:font-name-asian="Times New Roman" style:font-name-complex="Arial" fo:font-weight="bold" style:font-weight-asian="bold" style:font-weight-complex="bold" fo:color="#202124" style:letter-kerning="false" fo:font-size="22.5pt" style:font-size-asian="22.5pt" style:font-size-complex="22.5pt" style:language-asian="en" style:country-asian="GB"/>
    </style:style>
    <style:style style:name="P119" style:parent-style-name="Normal" style:family="paragraph">
      <style:paragraph-properties fo:line-height="100%" fo:background-color="#FFFFFF"/>
    </style:style>
    <style:style style:name="T120" style:parent-style-name="DefaultParagraphFont" style:family="text">
      <style:text-properties style:font-name="Arial" style:font-name-asian="Times New Roman" style:font-name-complex="Arial" fo:text-transform="uppercase" fo:color="#70757A" style:letter-kerning="false" fo:font-size="10.5pt" style:font-size-asian="10.5pt" style:font-size-complex="10.5pt" style:language-asian="en" style:country-asian="GB"/>
    </style:style>
    <style:style style:name="P121" style:parent-style-name="Normal" style:family="paragraph">
      <style:paragraph-properties fo:text-align="center" fo:margin-bottom="0in" style:line-height-at-least="0.3333in" fo:background-color="#8D6E63"/>
      <style:text-properties style:font-name="Arial" style:font-name-asian="Times New Roman" style:font-name-complex="Arial" fo:color="#FFFFFF" style:letter-kerning="false" fo:font-size="15pt" style:font-size-asian="15pt" style:font-size-complex="15pt" style:language-asian="en" style:country-asian="GB"/>
    </style:style>
    <style:style style:name="P122" style:parent-style-name="Normal" style:family="paragraph">
      <style:paragraph-properties fo:margin-bottom="0.0416in" style:line-height-at-least="0.1826in"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123" style:parent-style-name="Normal" style:family="paragraph">
      <style:paragraph-properties style:line-height-at-least="0.1826in"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124" style:parent-style-name="Normal" style:family="paragraph">
      <style:paragraph-properties fo:margin-bottom="0in" fo:line-height="100%" fo:margin-left="0.0833in">
        <style:tab-stops/>
      </style:paragraph-properties>
    </style:style>
    <style:style style:name="P125" style:parent-style-name="Normal" style:family="paragraph">
      <style:paragraph-properties fo:margin-bottom="0in" fo:line-height="100%" fo:margin-left="0.0833in">
        <style:tab-stops/>
      </style:paragraph-properties>
    </style:style>
    <style:style style:name="T126"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127" style:parent-style-name="Normal" style:family="paragraph">
      <style:paragraph-properties fo:margin-bottom="0in" fo:line-height="100%" fo:margin-left="0.0833in">
        <style:tab-stops/>
      </style:paragraph-properties>
    </style:style>
    <style:style style:name="P128" style:parent-style-name="Normal" style:family="paragraph">
      <style:paragraph-properties fo:margin-bottom="0in" fo:line-height="100%" fo:margin-left="0.0833in">
        <style:tab-stops/>
      </style:paragraph-properties>
    </style:style>
    <style:style style:name="T129"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130" style:parent-style-name="Normal" style:family="paragraph">
      <style:paragraph-properties fo:margin-bottom="0in" fo:line-height="100%" fo:margin-left="0.0833in">
        <style:tab-stops/>
      </style:paragraph-properties>
    </style:style>
    <style:style style:name="P131" style:parent-style-name="Normal" style:family="paragraph">
      <style:paragraph-properties fo:margin-bottom="0in" fo:line-height="100%" fo:margin-left="0.0833in">
        <style:tab-stops/>
      </style:paragraph-properties>
    </style:style>
    <style:style style:name="T132"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133" style:parent-style-name="Normal" style:family="paragraph">
      <style:paragraph-properties fo:margin-bottom="0in" fo:line-height="100%" fo:margin-left="0.0833in">
        <style:tab-stops/>
      </style:paragraph-properties>
    </style:style>
    <style:style style:name="P134" style:parent-style-name="Normal" style:family="paragraph">
      <style:paragraph-properties fo:margin-bottom="0in" fo:line-height="100%" fo:margin-left="0.0833in">
        <style:tab-stops/>
      </style:paragraph-properties>
    </style:style>
    <style:style style:name="T135"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136" style:parent-style-name="Normal" style:family="paragraph">
      <style:paragraph-properties fo:margin-bottom="0in" fo:line-height="100%" fo:margin-left="0.0833in">
        <style:tab-stops/>
      </style:paragraph-properties>
    </style:style>
    <style:style style:name="P137" style:parent-style-name="Normal" style:family="paragraph">
      <style:paragraph-properties fo:margin-bottom="0in" fo:line-height="100%" fo:margin-left="0.0833in">
        <style:tab-stops/>
      </style:paragraph-properties>
    </style:style>
    <style:style style:name="T138"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139" style:parent-style-name="Normal" style:family="paragraph">
      <style:paragraph-properties fo:margin-bottom="0in" fo:line-height="100%" fo:margin-left="0.0833in">
        <style:tab-stops/>
      </style:paragraph-properties>
    </style:style>
    <style:style style:name="P140" style:parent-style-name="Normal" style:family="paragraph">
      <style:paragraph-properties fo:margin-bottom="0in" fo:line-height="100%" fo:margin-left="0.0833in">
        <style:tab-stops/>
      </style:paragraph-properties>
    </style:style>
    <style:style style:name="T141"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142" style:parent-style-name="Normal" style:family="paragraph">
      <style:paragraph-properties fo:margin-bottom="0in" fo:line-height="100%" fo:margin-left="0.0833in">
        <style:tab-stops/>
      </style:paragraph-properties>
    </style:style>
    <style:style style:name="P143" style:parent-style-name="Normal" style:family="paragraph">
      <style:paragraph-properties fo:margin-bottom="0in" fo:line-height="100%" fo:margin-left="0.0833in">
        <style:tab-stops/>
      </style:paragraph-properties>
    </style:style>
    <style:style style:name="T144"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145" style:parent-style-name="Normal" style:family="paragraph">
      <style:paragraph-properties fo:margin-bottom="0in" fo:line-height="100%" fo:margin-left="0.0833in">
        <style:tab-stops/>
      </style:paragraph-properties>
    </style:style>
    <style:style style:name="P146" style:parent-style-name="Normal" style:family="paragraph">
      <style:paragraph-properties fo:margin-bottom="0in" fo:line-height="100%" fo:margin-left="0.0833in">
        <style:tab-stops/>
      </style:paragraph-properties>
    </style:style>
    <style:style style:name="T147"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150" style:parent-style-name="Normal" style:family="paragraph">
      <style:paragraph-properties fo:margin-bottom="0.0833in" fo:line-height="100%"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15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5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5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5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5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5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5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5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5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6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6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6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6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6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6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6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6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6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69" style:parent-style-name="Normal" style:family="paragraph">
      <style:paragraph-properties fo:break-before="page"/>
    </style:style>
    <style:style style:name="P170" style:parent-style-name="Normal" style:family="paragraph">
      <style:paragraph-properties fo:margin-bottom="0in" style:line-height-at-least="0.3541in" fo:background-color="#FFFFFF"/>
      <style:text-properties style:font-name="Arial" style:font-name-asian="Times New Roman" style:font-name-complex="Arial" fo:font-weight="bold" style:font-weight-asian="bold" style:font-weight-complex="bold" fo:color="#202124" style:letter-kerning="false" fo:font-size="22.5pt" style:font-size-asian="22.5pt" style:font-size-complex="22.5pt" style:language-asian="en" style:country-asian="GB"/>
    </style:style>
    <style:style style:name="P171" style:parent-style-name="Normal" style:family="paragraph">
      <style:paragraph-properties fo:line-height="100%" fo:background-color="#FFFFFF"/>
    </style:style>
    <style:style style:name="T172" style:parent-style-name="DefaultParagraphFont" style:family="text">
      <style:text-properties style:font-name="Arial" style:font-name-asian="Times New Roman" style:font-name-complex="Arial" fo:text-transform="uppercase" fo:color="#70757A" style:letter-kerning="false" fo:font-size="10.5pt" style:font-size-asian="10.5pt" style:font-size-complex="10.5pt" style:language-asian="en" style:country-asian="GB"/>
    </style:style>
    <style:style style:name="P173" style:parent-style-name="Normal" style:family="paragraph">
      <style:paragraph-properties fo:text-align="center" fo:margin-bottom="0in" style:line-height-at-least="0.3333in" fo:background-color="#5C6BC0"/>
      <style:text-properties style:font-name="Arial" style:font-name-asian="Times New Roman" style:font-name-complex="Arial" fo:color="#FFFFFF" style:letter-kerning="false" fo:font-size="15pt" style:font-size-asian="15pt" style:font-size-complex="15pt" style:language-asian="en" style:country-asian="GB"/>
    </style:style>
    <style:style style:name="P174" style:parent-style-name="Normal" style:family="paragraph">
      <style:paragraph-properties fo:margin-bottom="0.0416in" style:line-height-at-least="0.1826in"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175" style:parent-style-name="Normal" style:family="paragraph">
      <style:paragraph-properties style:line-height-at-least="0.1826in"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176" style:parent-style-name="Normal" style:family="paragraph">
      <style:paragraph-properties fo:margin-bottom="0in" fo:line-height="100%" fo:margin-left="0.0833in">
        <style:tab-stops/>
      </style:paragraph-properties>
    </style:style>
    <style:style style:name="P177" style:parent-style-name="Normal" style:family="paragraph">
      <style:paragraph-properties fo:margin-bottom="0in" fo:line-height="100%" fo:margin-left="0.0833in">
        <style:tab-stops/>
      </style:paragraph-properties>
    </style:style>
    <style:style style:name="T178"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179" style:parent-style-name="Normal" style:family="paragraph">
      <style:paragraph-properties fo:margin-bottom="0in" fo:line-height="100%"/>
    </style:style>
    <style:style style:name="P180" style:parent-style-name="Normal" style:family="paragraph">
      <style:paragraph-properties fo:margin-bottom="0.0833in" fo:line-height="100%"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18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182" style:parent-style-name="Normal" style:family="paragraph">
      <style:paragraph-properties fo:break-before="page"/>
    </style:style>
    <style:style style:name="P183" style:parent-style-name="Heading2" style:family="paragraph">
      <style:paragraph-properties fo:margin-top="0in" fo:margin-bottom="0in" style:line-height-at-least="0.3541in" fo:background-color="#FFFFFF"/>
    </style:style>
    <style:style style:name="T184" style:parent-style-name="DefaultParagraphFont" style:family="text">
      <style:text-properties style:font-name="Arial" style:font-name-complex="Arial" fo:color="#202124" fo:font-size="22.5pt" style:font-size-asian="22.5pt" style:font-size-complex="22.5pt"/>
    </style:style>
    <style:style style:name="P185" style:parent-style-name="Normal" style:family="paragraph">
      <style:paragraph-properties fo:line-height="100%" fo:background-color="#FFFFFF"/>
    </style:style>
    <style:style style:name="T186" style:parent-style-name="DefaultParagraphFont" style:family="text">
      <style:text-properties style:font-name="Arial" style:font-name-asian="Times New Roman" style:font-name-complex="Arial" fo:text-transform="uppercase" fo:color="#70757A" style:letter-kerning="false" fo:font-size="10.5pt" style:font-size-asian="10.5pt" style:font-size-complex="10.5pt" style:language-asian="en" style:country-asian="GB"/>
    </style:style>
    <style:style style:name="P187" style:parent-style-name="Normal" style:family="paragraph">
      <style:paragraph-properties fo:text-align="center" fo:margin-bottom="0in" style:line-height-at-least="0.3333in" fo:background-color="#01579B"/>
      <style:text-properties style:font-name="Arial" style:font-name-asian="Times New Roman" style:font-name-complex="Arial" fo:color="#FFFFFF" style:letter-kerning="false" fo:font-size="15pt" style:font-size-asian="15pt" style:font-size-complex="15pt" style:language-asian="en" style:country-asian="GB"/>
    </style:style>
    <style:style style:name="P188" style:parent-style-name="Normal" style:family="paragraph">
      <style:paragraph-properties fo:margin-bottom="0.0416in" style:line-height-at-least="0.1826in"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189" style:parent-style-name="Normal" style:family="paragraph">
      <style:paragraph-properties style:line-height-at-least="0.1826in"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190" style:parent-style-name="Normal" style:family="paragraph">
      <style:paragraph-properties fo:margin-bottom="0in" fo:line-height="100%" fo:margin-left="0.0833in">
        <style:tab-stops/>
      </style:paragraph-properties>
    </style:style>
    <style:style style:name="P191" style:parent-style-name="Normal" style:family="paragraph">
      <style:paragraph-properties fo:margin-bottom="0in" fo:line-height="100%" fo:margin-left="0.0833in">
        <style:tab-stops/>
      </style:paragraph-properties>
    </style:style>
    <style:style style:name="T192"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193" style:parent-style-name="Normal" style:family="paragraph">
      <style:paragraph-properties fo:margin-bottom="0in" fo:line-height="100%" fo:margin-left="0.0833in">
        <style:tab-stops/>
      </style:paragraph-properties>
    </style:style>
    <style:style style:name="P194" style:parent-style-name="Normal" style:family="paragraph">
      <style:paragraph-properties fo:margin-bottom="0in" fo:line-height="100%" fo:margin-left="0.0833in">
        <style:tab-stops/>
      </style:paragraph-properties>
    </style:style>
    <style:style style:name="T195"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198" style:parent-style-name="Normal" style:family="paragraph">
      <style:paragraph-properties fo:margin-bottom="0in" fo:line-height="100%"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199" style:parent-style-name="Normal" style:family="paragraph">
      <style:paragraph-properties fo:margin-bottom="0.0833in" fo:line-height="100%"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20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0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0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0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0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0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0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0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0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0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1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1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1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1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1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1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1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1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1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1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2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2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2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2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2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2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2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2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2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2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3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3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3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3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3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3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3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3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3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3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240" style:parent-style-name="Normal" style:family="paragraph">
      <style:paragraph-properties fo:break-before="page"/>
      <style:text-properties style:font-name="Arial" style:font-name-asian="Times New Roman" style:font-name-complex="Arial" fo:color="#202124" style:letter-kerning="false" fo:font-size="10.5pt" style:font-size-asian="10.5pt" style:font-size-complex="10.5pt" style:language-asian="en" style:country-asian="GB"/>
    </style:style>
    <style:style style:name="P241" style:parent-style-name="Normal" style:family="paragraph">
      <style:paragraph-properties fo:margin-bottom="0in" style:line-height-at-least="0.3541in"/>
      <style:text-properties style:font-name="Arial" style:font-name-asian="Times New Roman" style:font-name-complex="Arial" fo:font-weight="bold" style:font-weight-asian="bold" style:font-weight-complex="bold" fo:color="#202124" style:letter-kerning="false" fo:font-size="22.5pt" style:font-size-asian="22.5pt" style:font-size-complex="22.5pt" style:language-asian="en" style:country-asian="GB"/>
    </style:style>
    <style:style style:name="P242" style:parent-style-name="Normal" style:family="paragraph">
      <style:paragraph-properties fo:line-height="100%"/>
    </style:style>
    <style:style style:name="T243" style:parent-style-name="DefaultParagraphFont" style:family="text">
      <style:text-properties style:font-name="Times New Roman" style:font-name-asian="Times New Roman" fo:text-transform="uppercase" fo:color="#70757A" style:letter-kerning="false" fo:font-size="10.5pt" style:font-size-asian="10.5pt" style:font-size-complex="10.5pt" style:language-asian="en" style:country-asian="GB"/>
    </style:style>
    <style:style style:name="P244" style:parent-style-name="Normal" style:family="paragraph">
      <style:paragraph-properties fo:text-align="center" fo:margin-bottom="0in" style:line-height-at-least="0.3333in" fo:background-color="#00897B"/>
      <style:text-properties style:font-name="Times New Roman" style:font-name-asian="Times New Roman" fo:color="#FFFFFF" style:letter-kerning="false" fo:font-size="15pt" style:font-size-asian="15pt" style:font-size-complex="15pt" style:language-asian="en" style:country-asian="GB"/>
    </style:style>
    <style:style style:name="P245" style:parent-style-name="Normal" style:family="paragraph">
      <style:paragraph-properties fo:margin-bottom="0.0416in" style:line-height-at-least="0.1826in"/>
      <style:text-properties style:font-name="Times New Roman" style:font-name-asian="Times New Roman" fo:color="#70757A" style:letter-kerning="false" fo:font-size="10.5pt" style:font-size-asian="10.5pt" style:font-size-complex="10.5pt" style:language-asian="en" style:country-asian="GB"/>
    </style:style>
    <style:style style:name="P246" style:parent-style-name="Normal" style:family="paragraph">
      <style:paragraph-properties style:line-height-at-least="0.1826in"/>
      <style:text-properties style:font-name="Times New Roman" style:font-name-asian="Times New Roman" fo:color="#70757A" style:letter-kerning="false" fo:font-size="10.5pt" style:font-size-asian="10.5pt" style:font-size-complex="10.5pt" style:language-asian="en" style:country-asian="GB"/>
    </style:style>
    <style:style style:name="P247" style:parent-style-name="Normal" style:family="paragraph">
      <style:paragraph-properties fo:margin-bottom="0in" fo:line-height="100%" fo:margin-left="0.0833in">
        <style:tab-stops/>
      </style:paragraph-properties>
    </style:style>
    <style:style style:name="P248" style:parent-style-name="Normal" style:family="paragraph">
      <style:paragraph-properties fo:margin-bottom="0in" fo:line-height="100%" fo:margin-left="0.0833in">
        <style:tab-stops/>
      </style:paragraph-properties>
    </style:style>
    <style:style style:name="T249"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250" style:parent-style-name="Normal" style:family="paragraph">
      <style:paragraph-properties fo:margin-bottom="0in" fo:line-height="100%"/>
    </style:style>
    <style:style style:name="P251" style:parent-style-name="Normal" style:family="paragraph">
      <style:paragraph-properties fo:margin-bottom="0in" fo:line-height="100%"/>
      <style:text-properties style:font-name="Times New Roman" style:font-name-asian="Times New Roman" fo:color="#70757A" style:letter-kerning="false" fo:font-size="12pt" style:font-size-asian="12pt" style:font-size-complex="12pt" style:language-asian="en" style:country-asian="GB"/>
    </style:style>
    <style:style style:name="P252" style:parent-style-name="Normal" style:family="paragraph">
      <style:paragraph-properties fo:margin-bottom="0.0833in" fo:line-height="100%"/>
      <style:text-properties style:font-name="Times New Roman" style:font-name-asian="Times New Roman" fo:color="#70757A" style:letter-kerning="false" fo:font-size="12pt" style:font-size-asian="12pt" style:font-size-complex="12pt" style:language-asian="en" style:country-asian="GB"/>
    </style:style>
    <style:style style:name="P253" style:parent-style-name="Normal" style:family="paragraph">
      <style:paragraph-properties fo:margin-bottom="0in" fo:line-height="100%"/>
      <style:text-properties style:font-name="Times New Roman" style:font-name-asian="Times New Roman" fo:color="#202124" style:letter-kerning="false" fo:font-size="10.5pt" style:font-size-asian="10.5pt" style:font-size-complex="10.5pt" style:language-asian="en" style:country-asian="GB"/>
    </style:style>
    <style:style style:name="P254" style:parent-style-name="Normal" style:family="paragraph">
      <style:paragraph-properties fo:margin-bottom="0in" fo:line-height="100%"/>
      <style:text-properties style:font-name="Times New Roman" style:font-name-asian="Times New Roman" fo:color="#202124" style:letter-kerning="false" fo:font-size="10.5pt" style:font-size-asian="10.5pt" style:font-size-complex="10.5pt" style:language-asian="en" style:country-asian="GB"/>
    </style:style>
    <style:style style:name="P255" style:parent-style-name="Normal" style:family="paragraph">
      <style:paragraph-properties fo:margin-bottom="0in" fo:line-height="100%"/>
      <style:text-properties style:font-name="Times New Roman" style:font-name-asian="Times New Roman" fo:color="#202124" style:letter-kerning="false" fo:font-size="10.5pt" style:font-size-asian="10.5pt" style:font-size-complex="10.5pt" style:language-asian="en" style:country-asian="GB"/>
    </style:style>
    <style:style style:name="P256" style:parent-style-name="Normal" style:family="paragraph">
      <style:paragraph-properties fo:margin-bottom="0in" fo:line-height="100%"/>
      <style:text-properties style:font-name="Times New Roman" style:font-name-asian="Times New Roman" fo:color="#202124" style:letter-kerning="false" fo:font-size="10.5pt" style:font-size-asian="10.5pt" style:font-size-complex="10.5pt" style:language-asian="en" style:country-asian="GB"/>
    </style:style>
    <style:style style:name="P257" style:parent-style-name="Normal" style:family="paragraph">
      <style:paragraph-properties fo:margin-bottom="0in" fo:line-height="100%"/>
      <style:text-properties style:font-name="Times New Roman" style:font-name-asian="Times New Roman" fo:color="#202124" style:letter-kerning="false" fo:font-size="10.5pt" style:font-size-asian="10.5pt" style:font-size-complex="10.5pt" style:language-asian="en" style:country-asian="GB"/>
    </style:style>
    <style:style style:name="P258" style:parent-style-name="Normal" style:family="paragraph">
      <style:paragraph-properties fo:margin-bottom="0in" fo:line-height="100%"/>
      <style:text-properties style:font-name="Times New Roman" style:font-name-asian="Times New Roman" fo:color="#202124" style:letter-kerning="false" fo:font-size="10.5pt" style:font-size-asian="10.5pt" style:font-size-complex="10.5pt" style:language-asian="en" style:country-asian="GB"/>
    </style:style>
    <style:style style:name="P259" style:parent-style-name="Normal" style:family="paragraph">
      <style:paragraph-properties fo:margin-bottom="0in" fo:line-height="100%"/>
      <style:text-properties style:font-name="Times New Roman" style:font-name-asian="Times New Roman" fo:color="#202124" style:letter-kerning="false" fo:font-size="10.5pt" style:font-size-asian="10.5pt" style:font-size-complex="10.5pt" style:language-asian="en" style:country-asian="GB"/>
    </style:style>
    <style:style style:name="P260" style:parent-style-name="Normal" style:family="paragraph">
      <style:paragraph-properties fo:margin-bottom="0in" fo:line-height="100%"/>
      <style:text-properties style:font-name="Times New Roman" style:font-name-asian="Times New Roman" fo:color="#202124" style:letter-kerning="false" fo:font-size="10.5pt" style:font-size-asian="10.5pt" style:font-size-complex="10.5pt" style:language-asian="en" style:country-asian="GB"/>
    </style:style>
    <style:style style:name="P261" style:parent-style-name="Normal" style:family="paragraph">
      <style:paragraph-properties fo:margin-bottom="0in" fo:line-height="100%"/>
      <style:text-properties style:font-name="Times New Roman" style:font-name-asian="Times New Roman" fo:color="#202124" style:letter-kerning="false" fo:font-size="10.5pt" style:font-size-asian="10.5pt" style:font-size-complex="10.5pt" style:language-asian="en" style:country-asian="GB"/>
    </style:style>
    <style:style style:name="P262" style:parent-style-name="Normal" style:family="paragraph">
      <style:paragraph-properties fo:margin-bottom="0in" fo:line-height="100%"/>
      <style:text-properties style:font-name="Times New Roman" style:font-name-asian="Times New Roman" fo:color="#202124" style:letter-kerning="false" fo:font-size="10.5pt" style:font-size-asian="10.5pt" style:font-size-complex="10.5pt" style:language-asian="en" style:country-asian="GB"/>
    </style:style>
    <style:style style:name="P263" style:parent-style-name="Normal" style:family="paragraph">
      <style:paragraph-properties fo:margin-bottom="0in" fo:line-height="100%"/>
      <style:text-properties style:font-name="Times New Roman" style:font-name-asian="Times New Roman" fo:color="#202124" style:letter-kerning="false" fo:font-size="10.5pt" style:font-size-asian="10.5pt" style:font-size-complex="10.5pt" style:language-asian="en" style:country-asian="GB"/>
    </style:style>
    <style:style style:name="P264" style:parent-style-name="Normal" style:family="paragraph">
      <style:paragraph-properties fo:margin-bottom="0in" fo:line-height="100%"/>
      <style:text-properties style:font-name="Times New Roman" style:font-name-asian="Times New Roman" fo:color="#202124" style:letter-kerning="false" fo:font-size="10.5pt" style:font-size-asian="10.5pt" style:font-size-complex="10.5pt" style:language-asian="en" style:country-asian="GB"/>
    </style:style>
    <style:style style:name="P265" style:parent-style-name="Heading2" style:family="paragraph">
      <style:paragraph-properties fo:break-before="page" fo:margin-top="0in" fo:margin-bottom="0in" style:line-height-at-least="0.2083in" fo:background-color="#FFFFFF"/>
    </style:style>
    <style:style style:name="T266" style:parent-style-name="DefaultParagraphFont" style:family="text">
      <style:text-properties style:font-name="Noto Sans" style:font-name-complex="Noto Sans" fo:color="#2D2D2D" fo:language="en"/>
    </style:style>
    <style:style style:name="P267" style:parent-style-name="Normal" style:family="paragraph">
      <style:paragraph-properties fo:margin-bottom="0in" style:line-height-at-least="0.2083in" fo:background-color="#FFFFFF"/>
    </style:style>
    <style:style style:name="T268" style:parent-style-name="DefaultParagraphFont" style:family="text">
      <style:text-properties style:font-name="Noto Sans" style:font-name-asian="Times New Roman" style:font-name-complex="Noto Sans" fo:color="#2557A7"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P269" style:parent-style-name="Normal" style:family="paragraph">
      <style:paragraph-properties fo:margin-bottom="0in" style:line-height-at-least="0.2083in"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270" style:parent-style-name="Normal" style:family="paragraph">
      <style:paragraph-properties fo:margin-bottom="0in" style:line-height-at-least="0.2083in"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271" style:parent-style-name="Normal" style:family="paragraph">
      <style:paragraph-properties fo:margin-bottom="0in" fo:line-height="100%" fo:background-color="#FFFFFF"/>
      <style:text-properties style:font-name="Noto Sans" style:font-name-asian="Times New Roman" style:font-name-complex="Noto Sans" fo:color="#767676" style:letter-kerning="false" fo:font-size="10.5pt" style:font-size-asian="10.5pt" style:font-size-complex="10.5pt" style:language-asian="en" style:country-asian="GB"/>
    </style:style>
    <style:style style:name="P272" style:parent-style-name="Normal" style:family="paragraph">
      <style:paragraph-properties fo:margin-bottom="0in" style:line-height-at-least="0.2083in"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273" style:parent-style-name="Normal" style:family="paragraph">
      <style:paragraph-properties fo:margin-top="0.0694in" fo:margin-bottom="0.0694in" fo:line-height="100%" fo:background-color="#FFFFFF"/>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GB"/>
    </style:style>
    <style:style style:name="P274" style:parent-style-name="Normal" style:family="paragraph">
      <style:paragraph-properties fo:margin-bottom="0in" fo:line-height="100%" fo:background-color="#FFFFFF"/>
    </style:style>
    <style:style style:name="T275" style:parent-style-name="DefaultParagraphFont" style:family="text">
      <style:text-properties style:font-name="Noto Sans" style:font-name-asian="Times New Roman" style:font-name-complex="Noto Sans" fo:font-style="italic" style:font-style-asian="italic" style:font-style-complex="italic" fo:color="#767676" style:letter-kerning="false" fo:font-size="10.5pt" style:font-size-asian="10.5pt" style:font-size-complex="10.5pt" style:language-asian="en" style:country-asian="GB"/>
    </style:style>
    <style:style style:name="T276" style:parent-style-name="DefaultParagraphFont" style:family="text">
      <style:text-properties style:font-name="Noto Sans" style:font-name-asian="Times New Roman" style:font-name-complex="Noto Sans" fo:font-style="italic" style:font-style-asian="italic" style:font-style-complex="italic" fo:color="#767676" style:letter-kerning="false" fo:font-size="10.5pt" style:font-size-asian="10.5pt" style:font-size-complex="10.5pt" style:text-underline-type="single" style:text-underline-style="solid" style:text-underline-width="auto" style:text-underline-mode="continuous" style:language-asian="en" style:country-asian="GB"/>
    </style:style>
    <style:style style:name="T277" style:parent-style-name="DefaultParagraphFont" style:family="text">
      <style:text-properties style:font-name="Noto Sans" style:font-name-asian="Times New Roman" style:font-name-complex="Noto Sans" fo:font-style="italic" style:font-style-asian="italic" style:font-style-complex="italic" fo:color="#767676" style:letter-kerning="false" fo:font-size="10.5pt" style:font-size-asian="10.5pt" style:font-size-complex="10.5pt" style:language-asian="en" style:country-asian="GB"/>
    </style:style>
    <style:style style:name="P278" style:parent-style-name="Normal" style:family="paragraph">
      <style:paragraph-properties fo:margin-bottom="0in" fo:line-height="100%" fo:background-color="#FFFFFF"/>
      <style:text-properties style:font-name="Noto Sans" style:font-name-asian="Times New Roman" style:font-name-complex="Noto Sans" fo:font-weight="bold" style:font-weight-asian="bold" style:font-weight-complex="bold" fo:color="#2D2D2D" style:letter-kerning="false" fo:font-size="10.5pt" style:font-size-asian="10.5pt" style:font-size-complex="10.5pt" style:language-asian="en" style:country-asian="GB"/>
    </style:style>
    <style:style style:name="P279" style:parent-style-name="Normal" style:family="paragraph">
      <style:paragraph-properties fo:margin-bottom="0in" fo:line-height="100%" fo:background-color="#F3F2F1"/>
      <style:text-properties style:font-name="Noto Sans" style:font-name-asian="Times New Roman" style:font-name-complex="Noto Sans" fo:font-weight="bold" style:font-weight-asian="bold" style:font-weight-complex="bold" fo:color="#595959" style:letter-kerning="false" fo:font-size="10.5pt" style:font-size-asian="10.5pt" style:font-size-complex="10.5pt" style:language-asian="en" style:country-asian="GB"/>
    </style:style>
    <style:style style:name="P280" style:parent-style-name="Normal" style:family="paragraph">
      <style:paragraph-properties fo:margin-bottom="0in" fo:line-height="100%" fo:background-color="#FFFFFF"/>
      <style:text-properties style:font-name="Noto Sans" style:font-name-asian="Times New Roman" style:font-name-complex="Noto Sans" fo:font-weight="bold" style:font-weight-asian="bold" style:font-weight-complex="bold" fo:color="#2D2D2D" style:letter-kerning="false" fo:font-size="10.5pt" style:font-size-asian="10.5pt" style:font-size-complex="10.5pt" style:language-asian="en" style:country-asian="GB"/>
    </style:style>
    <style:style style:name="P281" style:parent-style-name="Normal" style:family="paragraph">
      <style:paragraph-properties fo:margin-bottom="0in" fo:line-height="100%" fo:background-color="#F3F2F1"/>
      <style:text-properties style:font-name="Noto Sans" style:font-name-asian="Times New Roman" style:font-name-complex="Noto Sans" fo:font-weight="bold" style:font-weight-asian="bold" style:font-weight-complex="bold" fo:color="#595959" style:letter-kerning="false" fo:font-size="10.5pt" style:font-size-asian="10.5pt" style:font-size-complex="10.5pt" style:language-asian="en" style:country-asian="GB"/>
    </style:style>
    <style:style style:name="P282" style:parent-style-name="Normal" style:family="paragraph">
      <style:paragraph-properties fo:margin-bottom="0in" fo:line-height="100%" fo:background-color="#F3F2F1"/>
      <style:text-properties style:font-name="Noto Sans" style:font-name-asian="Times New Roman" style:font-name-complex="Noto Sans" fo:font-weight="bold" style:font-weight-asian="bold" style:font-weight-complex="bold" fo:color="#595959" style:letter-kerning="false" fo:font-size="10.5pt" style:font-size-asian="10.5pt" style:font-size-complex="10.5pt" style:language-asian="en" style:country-asian="GB"/>
    </style:style>
    <style:style style:name="P283" style:parent-style-name="Normal" style:family="paragraph">
      <style:paragraph-properties fo:margin-bottom="0in" fo:line-height="100%" fo:background-color="#F3F2F1"/>
      <style:text-properties style:font-name="Noto Sans" style:font-name-asian="Times New Roman" style:font-name-complex="Noto Sans" fo:font-weight="bold" style:font-weight-asian="bold" style:font-weight-complex="bold" fo:color="#595959" style:letter-kerning="false" fo:font-size="10.5pt" style:font-size-asian="10.5pt" style:font-size-complex="10.5pt" style:language-asian="en" style:country-asian="GB"/>
    </style:style>
    <style:style style:name="P284" style:parent-style-name="Normal" style:family="paragraph">
      <style:paragraph-properties fo:margin-bottom="0in" fo:line-height="100%" fo:background-color="#F3F2F1"/>
      <style:text-properties style:font-name="Noto Sans" style:font-name-asian="Times New Roman" style:font-name-complex="Noto Sans" fo:font-weight="bold" style:font-weight-asian="bold" style:font-weight-complex="bold" fo:color="#595959" style:letter-kerning="false" fo:font-size="10.5pt" style:font-size-asian="10.5pt" style:font-size-complex="10.5pt" style:language-asian="en" style:country-asian="GB"/>
    </style:style>
    <style:style style:name="P285" style:parent-style-name="Normal" style:family="paragraph">
      <style:paragraph-properties fo:margin-bottom="0in" fo:line-height="100%" fo:background-color="#FFFFFF"/>
      <style:text-properties style:font-name="Noto Sans" style:font-name-asian="Times New Roman" style:font-name-complex="Noto Sans" fo:font-weight="bold" style:font-weight-asian="bold" style:font-weight-complex="bold" fo:color="#2D2D2D" style:letter-kerning="false" fo:font-size="10.5pt" style:font-size-asian="10.5pt" style:font-size-complex="10.5pt" style:language-asian="en" style:country-asian="GB"/>
    </style:style>
    <style:style style:name="P286" style:parent-style-name="Normal" style:family="paragraph">
      <style:paragraph-properties fo:margin-bottom="0in" fo:line-height="100%" fo:background-color="#F3F2F1"/>
      <style:text-properties style:font-name="Noto Sans" style:font-name-asian="Times New Roman" style:font-name-complex="Noto Sans" fo:font-weight="bold" style:font-weight-asian="bold" style:font-weight-complex="bold" fo:color="#595959" style:letter-kerning="false" fo:font-size="10.5pt" style:font-size-asian="10.5pt" style:font-size-complex="10.5pt" style:language-asian="en" style:country-asian="GB"/>
    </style:style>
    <style:style style:name="P287" style:parent-style-name="Normal" style:family="paragraph">
      <style:paragraph-properties fo:margin-bottom="0in" fo:line-height="100%" fo:background-color="#F3F2F1"/>
      <style:text-properties style:font-name="Noto Sans" style:font-name-asian="Times New Roman" style:font-name-complex="Noto Sans" fo:font-weight="bold" style:font-weight-asian="bold" style:font-weight-complex="bold" fo:color="#595959" style:letter-kerning="false" fo:font-size="10.5pt" style:font-size-asian="10.5pt" style:font-size-complex="10.5pt" style:language-asian="en" style:country-asian="GB"/>
    </style:style>
    <style:style style:name="P288" style:parent-style-name="Normal" style:family="paragraph">
      <style:paragraph-properties fo:margin-top="0.0694in" fo:margin-bottom="0.0694in" fo:line-height="100%" fo:background-color="#FFFFFF"/>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GB"/>
    </style:style>
    <style:style style:name="P289" style:parent-style-name="Normal" style:family="paragraph">
      <style:paragraph-properties fo:margin-top="0.0694in" fo:margin-bottom="0.0694in" fo:line-height="100%" fo:background-color="#FFFFFF"/>
      <style:text-properties style:font-name="Noto Sans" style:font-name-asian="Times New Roman" style:font-name-complex="Noto Sans" fo:color="#767676" style:letter-kerning="false" fo:font-size="18pt" style:font-size-asian="18pt" style:font-size-complex="18pt" style:language-asian="en" style:country-asian="GB"/>
    </style:style>
    <style:style style:name="P290" style:parent-style-name="Normal" style:family="paragraph">
      <style:paragraph-properties fo:margin-bottom="0in" fo:line-height="100%" fo:background-color="#FFFFFF"/>
      <style:text-properties style:font-name="Noto Sans" style:font-name-asian="Times New Roman" style:font-name-complex="Noto Sans" fo:color="#595959" style:letter-kerning="false" fo:font-size="10.5pt" style:font-size-asian="10.5pt" style:font-size-complex="10.5pt" style:language-asian="en" style:country-asian="GB"/>
    </style:style>
    <style:style style:name="P291" style:parent-style-name="Normal" style:family="paragraph">
      <style:paragraph-properties fo:margin-bottom="0in" fo:line-height="100%" fo:background-color="#FFFFFF"/>
      <style:text-properties style:font-name="Noto Sans" style:font-name-asian="Times New Roman" style:font-name-complex="Noto Sans" fo:color="#595959" style:letter-kerning="false" fo:font-size="10.5pt" style:font-size-asian="10.5pt" style:font-size-complex="10.5pt" style:language-asian="en" style:country-asian="GB"/>
    </style:style>
    <style:style style:name="P292" style:parent-style-name="Normal" style:family="paragraph">
      <style:paragraph-properties fo:margin-bottom="0in" fo:line-height="100%" fo:background-color="#FFFFFF"/>
      <style:text-properties style:font-name="Noto Sans" style:font-name-asian="Times New Roman" style:font-name-complex="Noto Sans" fo:color="#595959" style:letter-kerning="false" fo:font-size="10.5pt" style:font-size-asian="10.5pt" style:font-size-complex="10.5pt" style:language-asian="en" style:country-asian="GB"/>
    </style:style>
    <style:style style:name="P293"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294"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295"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296"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297"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298"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299"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00"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01"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02"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03"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04"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05"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06"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07"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08"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09"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10"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11"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12"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13"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14" style:parent-style-name="Normal" style:family="paragraph">
      <style:paragraph-properties fo:margin-top="0.0694in" fo:margin-bottom="0.0694in" fo:line-height="100%" fo:background-color="#FFFFFF"/>
      <style:text-properties style:font-name="Noto Sans" style:font-name-asian="Times New Roman" style:font-name-complex="Noto Sans" fo:color="#2D2D2D" style:letter-kerning="false" fo:font-size="10.5pt" style:font-size-asian="10.5pt" style:font-size-complex="10.5pt" style:language-asian="en" style:country-asian="GB"/>
    </style:style>
    <style:style style:name="P315" style:parent-style-name="Normal" style:family="paragraph">
      <style:paragraph-properties fo:break-before="page"/>
      <style:text-properties style:font-name="Times New Roman" style:font-name-asian="Times New Roman" fo:color="#202124" style:letter-kerning="false" fo:font-size="10.5pt" style:font-size-asian="10.5pt" style:font-size-complex="10.5pt" style:language-asian="en" style:country-asian="GB"/>
    </style:style>
    <style:style style:name="P316" style:parent-style-name="Normal" style:family="paragraph">
      <style:paragraph-properties fo:margin-bottom="0in" style:line-height-at-least="0.3541in" fo:background-color="#FFFFFF"/>
      <style:text-properties style:font-name="Arial" style:font-name-asian="Times New Roman" style:font-name-complex="Arial" fo:font-weight="bold" style:font-weight-asian="bold" style:font-weight-complex="bold" fo:color="#202124" style:letter-kerning="false" fo:font-size="22.5pt" style:font-size-asian="22.5pt" style:font-size-complex="22.5pt" style:language-asian="en" style:country-asian="GB"/>
    </style:style>
    <style:style style:name="P317" style:parent-style-name="Normal" style:family="paragraph">
      <style:paragraph-properties fo:line-height="100%" fo:background-color="#FFFFFF"/>
    </style:style>
    <style:style style:name="T318" style:parent-style-name="DefaultParagraphFont" style:family="text">
      <style:text-properties style:font-name="Arial" style:font-name-asian="Times New Roman" style:font-name-complex="Arial" fo:text-transform="uppercase" fo:color="#70757A" style:letter-kerning="false" fo:font-size="10.5pt" style:font-size-asian="10.5pt" style:font-size-complex="10.5pt" style:language-asian="en" style:country-asian="GB"/>
    </style:style>
    <style:style style:name="P319" style:parent-style-name="Normal" style:family="paragraph">
      <style:paragraph-properties fo:margin-bottom="0in" fo:line-height="100%" fo:background-color="#FFFFFF"/>
    </style:style>
    <style:style style:name="T320" style:parent-style-name="DefaultParagraphFont" style:family="text">
      <style:text-properties style:font-name="Arial" style:font-name-asian="Times New Roman" style:font-name-complex="Arial" fo:color="#202124" style:letter-kerning="false" fo:font-size="10.5pt" style:font-size-asian="10.5pt" style:font-size-complex="10.5pt" style:language-asian="en" style:country-asian="GB"/>
    </style:style>
    <style:style style:name="P321" style:parent-style-name="Normal" style:family="paragraph">
      <style:paragraph-properties fo:margin-bottom="0.0416in" style:line-height-at-least="0.1826in"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322" style:parent-style-name="Normal" style:family="paragraph">
      <style:paragraph-properties style:line-height-at-least="0.1826in"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323" style:parent-style-name="Normal" style:family="paragraph">
      <style:paragraph-properties fo:margin-bottom="0in" fo:line-height="100%" fo:margin-left="0.0833in">
        <style:tab-stops/>
      </style:paragraph-properties>
    </style:style>
    <style:style style:name="P324" style:parent-style-name="Normal" style:family="paragraph">
      <style:paragraph-properties fo:margin-bottom="0in" fo:line-height="100%" fo:margin-left="0.0833in">
        <style:tab-stops/>
      </style:paragraph-properties>
    </style:style>
    <style:style style:name="T325"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326" style:parent-style-name="Normal" style:family="paragraph">
      <style:paragraph-properties fo:margin-bottom="0in" fo:line-height="100%" fo:margin-left="0.0833in">
        <style:tab-stops/>
      </style:paragraph-properties>
    </style:style>
    <style:style style:name="P327" style:parent-style-name="Normal" style:family="paragraph">
      <style:paragraph-properties fo:margin-bottom="0in" fo:line-height="100%" fo:margin-left="0.0833in">
        <style:tab-stops/>
      </style:paragraph-properties>
    </style:style>
    <style:style style:name="T328"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329" style:parent-style-name="Normal" style:family="paragraph">
      <style:paragraph-properties fo:margin-bottom="0in" fo:line-height="100%" fo:margin-left="0.0833in">
        <style:tab-stops/>
      </style:paragraph-properties>
    </style:style>
    <style:style style:name="P330" style:parent-style-name="Normal" style:family="paragraph">
      <style:paragraph-properties fo:margin-bottom="0in" fo:line-height="100%" fo:margin-left="0.0833in">
        <style:tab-stops/>
      </style:paragraph-properties>
    </style:style>
    <style:style style:name="T331"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332" style:parent-style-name="Normal" style:family="paragraph">
      <style:paragraph-properties fo:margin-bottom="0in" fo:line-height="100%"/>
    </style:style>
    <style:style style:name="P333" style:parent-style-name="Normal" style:family="paragraph">
      <style:paragraph-properties fo:margin-bottom="0in" fo:line-height="100%"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334" style:parent-style-name="Normal" style:family="paragraph">
      <style:paragraph-properties fo:margin-bottom="0in" fo:line-height="100%"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335" style:parent-style-name="Normal" style:family="paragraph">
      <style:paragraph-properties fo:margin-bottom="0.0833in" fo:line-height="100%"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33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3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3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3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4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4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4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4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4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4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4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4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4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4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5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5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5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5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5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5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5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5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5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5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6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6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6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6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6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6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6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6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6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6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7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7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7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7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7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7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7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7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7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7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8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8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8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8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8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8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386" style:parent-style-name="Normal" style:family="paragraph">
      <style:paragraph-properties fo:break-before="page"/>
      <style:text-properties style:font-name="Arial" style:font-name-asian="Times New Roman" style:font-name-complex="Arial" fo:color="#202124" style:letter-kerning="false" fo:font-size="10.5pt" style:font-size-asian="10.5pt" style:font-size-complex="10.5pt" style:language-asian="en" style:country-asian="GB"/>
    </style:style>
    <style:style style:name="P387" style:parent-style-name="Heading1" style:family="paragraph">
      <style:paragraph-properties fo:background-color="#FFFFFF"/>
      <style:text-properties style:font-name="Noto Sans" style:font-name-complex="Noto Sans" fo:color="#2D2D2D" fo:language="en"/>
    </style:style>
    <style:style style:name="P388" style:parent-style-name="Normal" style:family="paragraph">
      <style:paragraph-properties fo:background-color="#FFFFFF"/>
    </style:style>
    <style:style style:name="T389" style:parent-style-name="Hyperlink" style:family="text">
      <style:text-properties style:font-name="Noto Sans" style:font-name-complex="Noto Sans" fo:color="#2557A7" fo:font-size="13.5pt" style:font-size-asian="13.5pt" style:font-size-complex="13.5pt" style:text-underline-type="none"/>
    </style:style>
    <style:style style:name="P390" style:parent-style-name="Normal" style:family="paragraph">
      <style:paragraph-properties fo:background-color="#FFFFFF"/>
      <style:text-properties style:font-name="Noto Sans" style:font-name-complex="Noto Sans" fo:color="#767676" fo:font-size="13.5pt" style:font-size-asian="13.5pt" style:font-size-complex="13.5pt"/>
    </style:style>
    <style:style style:name="P391" style:parent-style-name="Normal" style:family="paragraph">
      <style:paragraph-properties fo:background-color="#FFFFFF"/>
    </style:style>
    <style:style style:name="T392" style:parent-style-name="css-2iqe2o" style:family="text">
      <style:text-properties style:font-name="Noto Sans" style:font-name-complex="Noto Sans" fo:color="#2D2D2D" fo:font-size="13.5pt" style:font-size-asian="13.5pt" style:font-size-complex="13.5pt"/>
    </style:style>
    <style:style style:name="T393" style:parent-style-name="css-k5flys" style:family="text">
      <style:text-properties style:font-name="Noto Sans" style:font-name-complex="Noto Sans" fo:color="#2D2D2D" fo:font-size="13.5pt" style:font-size-asian="13.5pt" style:font-size-complex="13.5pt"/>
    </style:style>
    <style:style style:name="P394" style:parent-style-name="Normal" style:family="paragraph">
      <style:paragraph-properties fo:background-color="#FFFFFF"/>
    </style:style>
    <style:style style:name="T395" style:parent-style-name="jobsearch-indeedapplybutton-newdesign" style:family="text">
      <style:text-properties style:font-name="Noto Sans" style:font-name-complex="Noto Sans" fo:color="#2D2D2D" fo:font-size="13.5pt" style:font-size-asian="13.5pt" style:font-size-complex="13.5pt"/>
    </style:style>
    <style:style style:name="P396" style:parent-style-name="Heading2" style:family="paragraph">
      <style:text-properties style:font-name="Noto Sans" style:font-name-complex="Noto Sans" fo:color="#2D2D2D"/>
    </style:style>
    <style:style style:name="T397" style:parent-style-name="DefaultParagraphFont" style:family="text">
      <style:text-properties style:font-name="Noto Sans" style:font-name-complex="Noto Sans" fo:font-style="italic" style:font-style-asian="italic" style:font-style-complex="italic" fo:color="#767676" fo:font-size="13.5pt" style:font-size-asian="13.5pt" style:font-size-complex="13.5pt"/>
    </style:style>
    <style:style style:name="T398" style:parent-style-name="Hyperlink" style:family="text">
      <style:text-properties style:font-name="Noto Sans" style:font-name-complex="Noto Sans" fo:font-style="italic" style:font-style-asian="italic" style:font-style-complex="italic" fo:color="#767676" fo:font-size="13.5pt" style:font-size-asian="13.5pt" style:font-size-complex="13.5pt" style:text-underline-type="none"/>
    </style:style>
    <style:style style:name="T399" style:parent-style-name="DefaultParagraphFont" style:family="text">
      <style:text-properties style:font-name="Noto Sans" style:font-name-complex="Noto Sans" fo:font-style="italic" style:font-style-asian="italic" style:font-style-complex="italic" fo:color="#767676" fo:font-size="13.5pt" style:font-size-asian="13.5pt" style:font-size-complex="13.5pt"/>
    </style:style>
    <style:style style:name="P400" style:parent-style-name="Normal" style:family="paragraph">
      <style:text-properties style:font-name="Noto Sans" style:font-name-complex="Noto Sans" fo:font-weight="bold" style:font-weight-asian="bold" style:font-weight-complex="bold" fo:color="#2D2D2D" fo:font-size="13.5pt" style:font-size-asian="13.5pt" style:font-size-complex="13.5pt"/>
    </style:style>
    <style:style style:name="P401" style:parent-style-name="Normal" style:family="paragraph">
      <style:paragraph-properties fo:background-color="#F3F2F1"/>
      <style:text-properties style:font-name="Noto Sans" style:font-name-complex="Noto Sans" fo:font-weight="bold" style:font-weight-asian="bold" style:font-weight-complex="bold" fo:color="#595959" fo:font-size="13.5pt" style:font-size-asian="13.5pt" style:font-size-complex="13.5pt"/>
    </style:style>
    <style:style style:name="P402" style:parent-style-name="Normal" style:family="paragraph">
      <style:text-properties style:font-name="Noto Sans" style:font-name-complex="Noto Sans" fo:font-weight="bold" style:font-weight-asian="bold" style:font-weight-complex="bold" fo:color="#2D2D2D" fo:font-size="13.5pt" style:font-size-asian="13.5pt" style:font-size-complex="13.5pt"/>
    </style:style>
    <style:style style:name="P403" style:parent-style-name="Normal" style:family="paragraph">
      <style:paragraph-properties fo:background-color="#F3F2F1"/>
      <style:text-properties style:font-name="Noto Sans" style:font-name-complex="Noto Sans" fo:font-weight="bold" style:font-weight-asian="bold" style:font-weight-complex="bold" fo:color="#595959" fo:font-size="13.5pt" style:font-size-asian="13.5pt" style:font-size-complex="13.5pt"/>
    </style:style>
    <style:style style:name="P404" style:parent-style-name="Normal" style:family="paragraph">
      <style:text-properties style:font-name="Noto Sans" style:font-name-complex="Noto Sans" fo:font-weight="bold" style:font-weight-asian="bold" style:font-weight-complex="bold" fo:color="#2D2D2D" fo:font-size="13.5pt" style:font-size-asian="13.5pt" style:font-size-complex="13.5pt"/>
    </style:style>
    <style:style style:name="P405" style:parent-style-name="Normal" style:family="paragraph">
      <style:paragraph-properties fo:background-color="#F3F2F1"/>
      <style:text-properties style:font-name="Noto Sans" style:font-name-complex="Noto Sans" fo:font-weight="bold" style:font-weight-asian="bold" style:font-weight-complex="bold" fo:color="#595959" fo:font-size="13.5pt" style:font-size-asian="13.5pt" style:font-size-complex="13.5pt"/>
    </style:style>
    <style:style style:name="P406" style:parent-style-name="Normal" style:family="paragraph">
      <style:paragraph-properties fo:background-color="#F3F2F1"/>
      <style:text-properties style:font-name="Noto Sans" style:font-name-complex="Noto Sans" fo:font-weight="bold" style:font-weight-asian="bold" style:font-weight-complex="bold" fo:color="#595959" fo:font-size="13.5pt" style:font-size-asian="13.5pt" style:font-size-complex="13.5pt"/>
    </style:style>
    <style:style style:name="P407" style:parent-style-name="Normal" style:family="paragraph">
      <style:paragraph-properties fo:background-color="#F3F2F1"/>
      <style:text-properties style:font-name="Noto Sans" style:font-name-complex="Noto Sans" fo:font-weight="bold" style:font-weight-asian="bold" style:font-weight-complex="bold" fo:color="#595959" fo:font-size="13.5pt" style:font-size-asian="13.5pt" style:font-size-complex="13.5pt"/>
    </style:style>
    <style:style style:name="P408" style:parent-style-name="Heading2" style:family="paragraph">
      <style:text-properties style:font-name="Noto Sans" style:font-name-complex="Noto Sans" fo:color="#2D2D2D"/>
    </style:style>
    <style:style style:name="P409" style:parent-style-name="Heading2" style:family="paragraph">
      <style:text-properties style:font-name="Noto Sans" style:font-name-complex="Noto Sans" fo:font-weight="normal" style:font-weight-asian="normal" style:font-weight-complex="normal" fo:color="#767676"/>
    </style:style>
    <style:style style:name="P410" style:parent-style-name="css-kyg8or" style:family="paragraph">
      <style:paragraph-properties fo:margin-top="0in" fo:margin-bottom="0in"/>
      <style:text-properties style:font-name="Noto Sans" style:font-name-complex="Noto Sans" fo:color="#595959" fo:font-size="13.5pt" style:font-size-asian="13.5pt" style:font-size-complex="13.5pt"/>
    </style:style>
    <style:style style:name="P411" style:parent-style-name="css-kyg8or" style:family="paragraph">
      <style:paragraph-properties fo:margin-top="0in" fo:margin-bottom="0in"/>
      <style:text-properties style:font-name="Noto Sans" style:font-name-complex="Noto Sans" fo:color="#595959" fo:font-size="13.5pt" style:font-size-asian="13.5pt" style:font-size-complex="13.5pt"/>
    </style:style>
    <style:style style:name="P412" style:parent-style-name="css-kyg8or" style:family="paragraph">
      <style:paragraph-properties fo:margin-top="0in" fo:margin-bottom="0in"/>
      <style:text-properties style:font-name="Noto Sans" style:font-name-complex="Noto Sans" fo:color="#595959" fo:font-size="13.5pt" style:font-size-asian="13.5pt" style:font-size-complex="13.5pt"/>
    </style:style>
    <style:style style:name="P413" style:parent-style-name="css-kyg8or" style:family="paragraph">
      <style:paragraph-properties fo:margin-top="0in" fo:margin-bottom="0in"/>
      <style:text-properties style:font-name="Noto Sans" style:font-name-complex="Noto Sans" fo:color="#595959" fo:font-size="13.5pt" style:font-size-asian="13.5pt" style:font-size-complex="13.5pt"/>
    </style:style>
    <style:style style:name="P414" style:parent-style-name="css-kyg8or" style:family="paragraph">
      <style:paragraph-properties fo:margin-top="0in" fo:margin-bottom="0in"/>
      <style:text-properties style:font-name="Noto Sans" style:font-name-complex="Noto Sans" fo:color="#595959" fo:font-size="13.5pt" style:font-size-asian="13.5pt" style:font-size-complex="13.5pt"/>
    </style:style>
    <style:style style:name="P415" style:parent-style-name="NormalWeb" style:family="paragraph">
      <style:text-properties style:font-name="Noto Sans" style:font-name-complex="Noto Sans" fo:color="#2D2D2D" fo:font-size="13.5pt" style:font-size-asian="13.5pt" style:font-size-complex="13.5pt"/>
    </style:style>
    <style:style style:name="P416" style:parent-style-name="NormalWeb" style:family="paragraph">
      <style:text-properties style:font-name="Noto Sans" style:font-name-complex="Noto Sans" fo:color="#2D2D2D" fo:font-size="13.5pt" style:font-size-asian="13.5pt" style:font-size-complex="13.5pt"/>
    </style:style>
    <style:style style:name="P417" style:parent-style-name="NormalWeb" style:family="paragraph">
      <style:text-properties style:font-name="Noto Sans" style:font-name-complex="Noto Sans" fo:color="#2D2D2D" fo:font-size="13.5pt" style:font-size-asian="13.5pt" style:font-size-complex="13.5pt"/>
    </style:style>
    <style:style style:name="P418" style:parent-style-name="NormalWeb" style:family="paragraph">
      <style:text-properties style:font-name="Noto Sans" style:font-name-complex="Noto Sans" fo:color="#2D2D2D" fo:font-size="13.5pt" style:font-size-asian="13.5pt" style:font-size-complex="13.5pt"/>
    </style:style>
    <style:style style:name="P419" style:parent-style-name="NormalWeb" style:family="paragraph">
      <style:text-properties style:font-name="Noto Sans" style:font-name-complex="Noto Sans" fo:color="#2D2D2D" fo:font-size="13.5pt" style:font-size-asian="13.5pt" style:font-size-complex="13.5pt"/>
    </style:style>
    <style:style style:name="P420" style:parent-style-name="NormalWeb" style:family="paragraph">
      <style:text-properties style:font-name="Noto Sans" style:font-name-complex="Noto Sans" fo:color="#2D2D2D" fo:font-size="13.5pt" style:font-size-asian="13.5pt" style:font-size-complex="13.5pt"/>
    </style:style>
    <style:style style:name="P421" style:parent-style-name="NormalWeb" style:family="paragraph">
      <style:text-properties style:font-name="Noto Sans" style:font-name-complex="Noto Sans" fo:color="#2D2D2D" fo:font-size="13.5pt" style:font-size-asian="13.5pt" style:font-size-complex="13.5pt"/>
    </style:style>
    <style:style style:name="P422" style:parent-style-name="NormalWeb" style:family="paragraph">
      <style:text-properties style:font-name="Noto Sans" style:font-name-complex="Noto Sans" fo:color="#2D2D2D" fo:font-size="13.5pt" style:font-size-asian="13.5pt" style:font-size-complex="13.5pt"/>
    </style:style>
    <style:style style:name="P423" style:parent-style-name="NormalWeb" style:family="paragraph">
      <style:text-properties style:font-name="Noto Sans" style:font-name-complex="Noto Sans" fo:color="#2D2D2D" fo:font-size="13.5pt" style:font-size-asian="13.5pt" style:font-size-complex="13.5pt"/>
    </style:style>
    <style:style style:name="P424" style:parent-style-name="NormalWeb" style:family="paragraph">
      <style:text-properties style:font-name="Noto Sans" style:font-name-complex="Noto Sans" fo:color="#2D2D2D" fo:font-size="13.5pt" style:font-size-asian="13.5pt" style:font-size-complex="13.5pt"/>
    </style:style>
    <style:style style:name="P425" style:parent-style-name="Normal" style:family="paragraph">
      <style:paragraph-properties fo:margin-top="0.0694in" fo:margin-bottom="0.0694in" fo:line-height="100%"/>
      <style:text-properties style:font-name="Noto Sans" style:font-name-complex="Noto Sans" fo:color="#2D2D2D" fo:font-size="13.5pt" style:font-size-asian="13.5pt" style:font-size-complex="13.5pt"/>
    </style:style>
    <style:style style:name="P426" style:parent-style-name="Normal" style:family="paragraph">
      <style:paragraph-properties fo:margin-top="0.0694in" fo:margin-bottom="0.0694in" fo:line-height="100%"/>
      <style:text-properties style:font-name="Noto Sans" style:font-name-complex="Noto Sans" fo:color="#2D2D2D" fo:font-size="13.5pt" style:font-size-asian="13.5pt" style:font-size-complex="13.5pt"/>
    </style:style>
    <style:style style:name="P427" style:parent-style-name="Normal" style:family="paragraph">
      <style:paragraph-properties fo:margin-top="0.0694in" fo:margin-bottom="0.0694in" fo:line-height="100%"/>
      <style:text-properties style:font-name="Noto Sans" style:font-name-complex="Noto Sans" fo:color="#2D2D2D" fo:font-size="13.5pt" style:font-size-asian="13.5pt" style:font-size-complex="13.5pt"/>
    </style:style>
    <style:style style:name="P428" style:parent-style-name="Normal" style:family="paragraph">
      <style:paragraph-properties fo:margin-top="0.0694in" fo:margin-bottom="0.0694in" fo:line-height="100%"/>
      <style:text-properties style:font-name="Noto Sans" style:font-name-complex="Noto Sans" fo:color="#2D2D2D" fo:font-size="13.5pt" style:font-size-asian="13.5pt" style:font-size-complex="13.5pt"/>
    </style:style>
    <style:style style:name="P429" style:parent-style-name="Normal" style:family="paragraph">
      <style:paragraph-properties fo:margin-top="0.0694in" fo:margin-bottom="0.0694in" fo:line-height="100%"/>
      <style:text-properties style:font-name="Noto Sans" style:font-name-complex="Noto Sans" fo:color="#2D2D2D" fo:font-size="13.5pt" style:font-size-asian="13.5pt" style:font-size-complex="13.5pt"/>
    </style:style>
    <style:style style:name="P430" style:parent-style-name="NormalWeb" style:family="paragraph">
      <style:text-properties style:font-name="Noto Sans" style:font-name-complex="Noto Sans" fo:color="#2D2D2D" fo:font-size="13.5pt" style:font-size-asian="13.5pt" style:font-size-complex="13.5pt"/>
    </style:style>
    <style:style style:name="P431" style:parent-style-name="Normal" style:family="paragraph">
      <style:paragraph-properties fo:margin-top="0.0694in" fo:margin-bottom="0.0694in" fo:line-height="100%"/>
      <style:text-properties style:font-name="Noto Sans" style:font-name-complex="Noto Sans" fo:color="#2D2D2D" fo:font-size="13.5pt" style:font-size-asian="13.5pt" style:font-size-complex="13.5pt"/>
    </style:style>
    <style:style style:name="P432" style:parent-style-name="Normal" style:family="paragraph">
      <style:paragraph-properties fo:margin-top="0.0694in" fo:margin-bottom="0.0694in" fo:line-height="100%"/>
      <style:text-properties style:font-name="Noto Sans" style:font-name-complex="Noto Sans" fo:color="#2D2D2D" fo:font-size="13.5pt" style:font-size-asian="13.5pt" style:font-size-complex="13.5pt"/>
    </style:style>
    <style:style style:name="P433" style:parent-style-name="Normal" style:family="paragraph">
      <style:paragraph-properties fo:margin-top="0.0694in" fo:margin-bottom="0.0694in" fo:line-height="100%"/>
      <style:text-properties style:font-name="Noto Sans" style:font-name-complex="Noto Sans" fo:color="#2D2D2D" fo:font-size="13.5pt" style:font-size-asian="13.5pt" style:font-size-complex="13.5pt"/>
    </style:style>
    <style:style style:name="P434" style:parent-style-name="NormalWeb" style:family="paragraph">
      <style:text-properties style:font-name="Noto Sans" style:font-name-complex="Noto Sans" fo:color="#2D2D2D" fo:font-size="13.5pt" style:font-size-asian="13.5pt" style:font-size-complex="13.5pt"/>
    </style:style>
    <style:style style:name="P435" style:parent-style-name="Normal" style:family="paragraph">
      <style:paragraph-properties fo:margin-top="0.0694in" fo:margin-bottom="0.0694in" fo:line-height="100%"/>
      <style:text-properties style:font-name="Noto Sans" style:font-name-complex="Noto Sans" fo:color="#2D2D2D" fo:font-size="13.5pt" style:font-size-asian="13.5pt" style:font-size-complex="13.5pt"/>
    </style:style>
    <style:style style:name="P436" style:parent-style-name="Normal" style:family="paragraph">
      <style:paragraph-properties fo:margin-top="0.0694in" fo:margin-bottom="0.0694in" fo:line-height="100%"/>
      <style:text-properties style:font-name="Noto Sans" style:font-name-complex="Noto Sans" fo:color="#2D2D2D" fo:font-size="13.5pt" style:font-size-asian="13.5pt" style:font-size-complex="13.5pt"/>
    </style:style>
    <style:style style:name="P437" style:parent-style-name="NormalWeb" style:family="paragraph">
      <style:text-properties style:font-name="Noto Sans" style:font-name-complex="Noto Sans" fo:color="#2D2D2D" fo:font-size="13.5pt" style:font-size-asian="13.5pt" style:font-size-complex="13.5pt"/>
    </style:style>
    <style:style style:name="P438" style:parent-style-name="Normal" style:family="paragraph">
      <style:paragraph-properties fo:margin-top="0.0694in" fo:margin-bottom="0.0694in" fo:line-height="100%"/>
      <style:text-properties style:font-name="Noto Sans" style:font-name-complex="Noto Sans" fo:color="#2D2D2D" fo:font-size="13.5pt" style:font-size-asian="13.5pt" style:font-size-complex="13.5pt"/>
    </style:style>
    <style:style style:name="P439" style:parent-style-name="Normal" style:family="paragraph">
      <style:paragraph-properties fo:margin-top="0.0694in" fo:margin-bottom="0.0694in" fo:line-height="100%"/>
      <style:text-properties style:font-name="Noto Sans" style:font-name-complex="Noto Sans" fo:color="#2D2D2D" fo:font-size="13.5pt" style:font-size-asian="13.5pt" style:font-size-complex="13.5pt"/>
    </style:style>
    <style:style style:name="P440" style:parent-style-name="NormalWeb" style:family="paragraph">
      <style:text-properties style:font-name="Noto Sans" style:font-name-complex="Noto Sans" fo:color="#2D2D2D" fo:font-size="13.5pt" style:font-size-asian="13.5pt" style:font-size-complex="13.5pt"/>
    </style:style>
    <style:style style:name="P441" style:parent-style-name="Normal" style:family="paragraph">
      <style:paragraph-properties fo:margin-top="0.0694in" fo:margin-bottom="0.0694in" fo:line-height="100%"/>
      <style:text-properties style:font-name="Noto Sans" style:font-name-complex="Noto Sans" fo:color="#2D2D2D" fo:font-size="13.5pt" style:font-size-asian="13.5pt" style:font-size-complex="13.5pt"/>
    </style:style>
    <style:style style:name="P442" style:parent-style-name="NormalWeb" style:family="paragraph">
      <style:text-properties style:font-name="Noto Sans" style:font-name-complex="Noto Sans" fo:color="#2D2D2D" fo:font-size="13.5pt" style:font-size-asian="13.5pt" style:font-size-complex="13.5pt"/>
    </style:style>
    <style:style style:name="P443" style:parent-style-name="Normal" style:family="paragraph">
      <style:paragraph-properties fo:margin-top="0.0694in" fo:margin-bottom="0.0694in" fo:line-height="100%"/>
      <style:text-properties style:font-name="Noto Sans" style:font-name-complex="Noto Sans" fo:color="#2D2D2D" fo:font-size="13.5pt" style:font-size-asian="13.5pt" style:font-size-complex="13.5pt"/>
    </style:style>
    <style:style style:name="P444" style:parent-style-name="NormalWeb" style:family="paragraph">
      <style:text-properties style:font-name="Noto Sans" style:font-name-complex="Noto Sans" fo:color="#2D2D2D" fo:font-size="13.5pt" style:font-size-asian="13.5pt" style:font-size-complex="13.5pt"/>
    </style:style>
    <style:style style:name="P445" style:parent-style-name="Normal" style:family="paragraph">
      <style:paragraph-properties fo:margin-top="0.0694in" fo:margin-bottom="0.0694in" fo:line-height="100%"/>
      <style:text-properties style:font-name="Noto Sans" style:font-name-complex="Noto Sans" fo:color="#2D2D2D" fo:font-size="13.5pt" style:font-size-asian="13.5pt" style:font-size-complex="13.5pt"/>
    </style:style>
    <style:style style:name="P446" style:parent-style-name="NormalWeb" style:family="paragraph">
      <style:text-properties style:font-name="Noto Sans" style:font-name-complex="Noto Sans" fo:color="#2D2D2D" fo:font-size="13.5pt" style:font-size-asian="13.5pt" style:font-size-complex="13.5pt"/>
    </style:style>
    <style:style style:name="P447" style:parent-style-name="NormalWeb" style:family="paragraph">
      <style:text-properties style:font-name="Noto Sans" style:font-name-complex="Noto Sans" fo:color="#2D2D2D" fo:font-size="13.5pt" style:font-size-asian="13.5pt" style:font-size-complex="13.5pt"/>
    </style:style>
    <style:style style:name="P448" style:parent-style-name="Normal" style:family="paragraph">
      <style:paragraph-properties fo:break-before="page"/>
      <style:text-properties style:font-name="Arial" style:font-name-asian="Times New Roman" style:font-name-complex="Arial" fo:color="#202124" style:letter-kerning="false" fo:font-size="10.5pt" style:font-size-asian="10.5pt" style:font-size-complex="10.5pt" style:language-asian="en" style:country-asian="GB"/>
    </style:style>
    <style:style style:name="P449" style:parent-style-name="Heading1" style:family="paragraph">
      <style:paragraph-properties fo:background-color="#FFFFFF"/>
      <style:text-properties style:font-name="Noto Sans" style:font-name-complex="Noto Sans" fo:color="#2D2D2D" fo:language="en"/>
    </style:style>
    <style:style style:name="P450" style:parent-style-name="Normal" style:family="paragraph">
      <style:paragraph-properties fo:background-color="#FFFFFF"/>
    </style:style>
    <style:style style:name="T451" style:parent-style-name="Hyperlink" style:family="text">
      <style:text-properties style:font-name="Noto Sans" style:font-name-complex="Noto Sans" fo:color="#164081" fo:font-size="13.5pt" style:font-size-asian="13.5pt" style:font-size-complex="13.5pt" style:text-underline-type="none"/>
    </style:style>
    <style:style style:name="P452" style:parent-style-name="Normal" style:family="paragraph">
      <style:paragraph-properties fo:margin-bottom="0in" fo:line-height="100%" fo:background-color="#FFFFFF"/>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53" style:parent-style-name="Normal" style:family="paragraph">
      <style:paragraph-properties fo:margin-bottom="0in" fo:line-height="100%" fo:background-color="#FFFFFF"/>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54" style:parent-style-name="Normal" style:family="paragraph">
      <style:paragraph-properties fo:margin-bottom="0in" fo:line-height="100%" fo:background-color="#FFFFFF"/>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55" style:parent-style-name="Normal" style:family="paragraph">
      <style:paragraph-properties fo:margin-bottom="0in" fo:line-height="100%" fo:background-color="#FFFFFF"/>
      <style:text-properties style:font-name="Noto Sans" style:font-name-asian="Times New Roman" style:font-name-complex="Noto Sans" fo:color="#767676" style:letter-kerning="false" fo:font-size="13.5pt" style:font-size-asian="13.5pt" style:font-size-complex="13.5pt" style:language-asian="en" style:country-asian="GB"/>
    </style:style>
    <style:style style:name="P456" style:parent-style-name="Normal" style:family="paragraph">
      <style:paragraph-properties fo:margin-bottom="0in" fo:line-height="100%" fo:background-color="#FFFFFF"/>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57" style:parent-style-name="Normal" style:family="paragraph">
      <style:paragraph-properties fo:margin-top="0.0694in" fo:margin-bottom="0.0694in" fo:line-height="100%"/>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GB"/>
    </style:style>
    <style:style style:name="P458" style:parent-style-name="Normal" style:family="paragraph">
      <style:paragraph-properties fo:margin-bottom="0in" fo:line-height="100%"/>
    </style:style>
    <style:style style:name="T459" style:parent-style-name="DefaultParagraphFont" style:family="text">
      <style:text-properties style:font-name="Noto Sans" style:font-name-asian="Times New Roman" style:font-name-complex="Noto Sans" fo:font-style="italic" style:font-style-asian="italic" style:font-style-complex="italic" fo:color="#767676" style:letter-kerning="false" fo:font-size="13.5pt" style:font-size-asian="13.5pt" style:font-size-complex="13.5pt" style:language-asian="en" style:country-asian="GB"/>
    </style:style>
    <style:style style:name="T460" style:parent-style-name="DefaultParagraphFont" style:family="text">
      <style:text-properties style:font-name="Noto Sans" style:font-name-asian="Times New Roman" style:font-name-complex="Noto Sans" fo:font-style="italic" style:font-style-asian="italic" style:font-style-complex="italic" fo:color="#767676" style:letter-kerning="false" fo:font-size="13.5pt" style:font-size-asian="13.5pt" style:font-size-complex="13.5pt" style:language-asian="en" style:country-asian="GB"/>
    </style:style>
    <style:style style:name="T461" style:parent-style-name="DefaultParagraphFont" style:family="text">
      <style:text-properties style:font-name="Noto Sans" style:font-name-asian="Times New Roman" style:font-name-complex="Noto Sans" fo:font-style="italic" style:font-style-asian="italic" style:font-style-complex="italic" fo:color="#767676" style:letter-kerning="false" fo:font-size="13.5pt" style:font-size-asian="13.5pt" style:font-size-complex="13.5pt" style:language-asian="en" style:country-asian="GB"/>
    </style:style>
    <style:style style:name="T462" style:parent-style-name="DefaultParagraphFont" style:family="text">
      <style:text-properties style:font-name="Noto Sans" style:font-name-asian="Times New Roman" style:font-name-complex="Noto Sans" fo:font-style="italic" style:font-style-asian="italic" style:font-style-complex="italic" fo:color="#767676" style:letter-kerning="false" fo:font-size="13.5pt" style:font-size-asian="13.5pt" style:font-size-complex="13.5pt" style:text-underline-type="single" style:text-underline-style="solid" style:text-underline-width="auto" style:text-underline-mode="continuous" style:language-asian="en" style:country-asian="GB"/>
    </style:style>
    <style:style style:name="T463" style:parent-style-name="DefaultParagraphFont" style:family="text">
      <style:text-properties style:font-name="Noto Sans" style:font-name-asian="Times New Roman" style:font-name-complex="Noto Sans" fo:font-style="italic" style:font-style-asian="italic" style:font-style-complex="italic" fo:color="#767676" style:letter-kerning="false" fo:font-size="13.5pt" style:font-size-asian="13.5pt" style:font-size-complex="13.5pt" style:language-asian="en" style:country-asian="GB"/>
    </style:style>
    <style:style style:name="P464" style:parent-style-name="Normal" style:family="paragraph">
      <style:paragraph-properties fo:margin-bottom="0in" fo:line-height="100%"/>
      <style:text-properties style:font-name="Noto Sans" style:font-name-asian="Times New Roman" style:font-name-complex="Noto Sans" fo:font-weight="bold" style:font-weight-asian="bold" style:font-weight-complex="bold" fo:color="#2D2D2D" style:letter-kerning="false" fo:font-size="13.5pt" style:font-size-asian="13.5pt" style:font-size-complex="13.5pt" style:language-asian="en" style:country-asian="GB"/>
    </style:style>
    <style:style style:name="P465" style:parent-style-name="Normal" style:family="paragraph">
      <style:paragraph-properties fo:margin-bottom="0in" fo:line-height="100%" fo:background-color="#F3F2F1"/>
      <style:text-properties style:font-name="Noto Sans" style:font-name-asian="Times New Roman" style:font-name-complex="Noto Sans" fo:font-weight="bold" style:font-weight-asian="bold" style:font-weight-complex="bold" fo:color="#595959" style:letter-kerning="false" fo:font-size="13.5pt" style:font-size-asian="13.5pt" style:font-size-complex="13.5pt" style:language-asian="en" style:country-asian="GB"/>
    </style:style>
    <style:style style:name="P466" style:parent-style-name="Normal" style:family="paragraph">
      <style:paragraph-properties fo:margin-bottom="0in" fo:line-height="100%"/>
      <style:text-properties style:font-name="Noto Sans" style:font-name-asian="Times New Roman" style:font-name-complex="Noto Sans" fo:font-weight="bold" style:font-weight-asian="bold" style:font-weight-complex="bold" fo:color="#2D2D2D" style:letter-kerning="false" fo:font-size="13.5pt" style:font-size-asian="13.5pt" style:font-size-complex="13.5pt" style:language-asian="en" style:country-asian="GB"/>
    </style:style>
    <style:style style:name="P467" style:parent-style-name="Normal" style:family="paragraph">
      <style:paragraph-properties fo:margin-bottom="0in" fo:line-height="100%" fo:background-color="#F3F2F1"/>
      <style:text-properties style:font-name="Noto Sans" style:font-name-asian="Times New Roman" style:font-name-complex="Noto Sans" fo:font-weight="bold" style:font-weight-asian="bold" style:font-weight-complex="bold" fo:color="#595959" style:letter-kerning="false" fo:font-size="13.5pt" style:font-size-asian="13.5pt" style:font-size-complex="13.5pt" style:language-asian="en" style:country-asian="GB"/>
    </style:style>
    <style:style style:name="P468" style:parent-style-name="Normal" style:family="paragraph">
      <style:paragraph-properties fo:margin-bottom="0in" fo:line-height="100%" fo:background-color="#F3F2F1"/>
      <style:text-properties style:font-name="Noto Sans" style:font-name-asian="Times New Roman" style:font-name-complex="Noto Sans" fo:font-weight="bold" style:font-weight-asian="bold" style:font-weight-complex="bold" fo:color="#595959" style:letter-kerning="false" fo:font-size="13.5pt" style:font-size-asian="13.5pt" style:font-size-complex="13.5pt" style:language-asian="en" style:country-asian="GB"/>
    </style:style>
    <style:style style:name="P469" style:parent-style-name="Normal" style:family="paragraph">
      <style:paragraph-properties fo:margin-top="0.0694in" fo:margin-bottom="0.0694in" fo:line-height="100%"/>
      <style:text-properties style:font-name="Noto Sans" style:font-name-asian="Times New Roman" style:font-name-complex="Noto Sans" fo:font-weight="bold" style:font-weight-asian="bold" style:font-weight-complex="bold" fo:color="#2D2D2D" style:letter-kerning="false" fo:font-size="18pt" style:font-size-asian="18pt" style:font-size-complex="18pt" style:language-asian="en" style:country-asian="GB"/>
    </style:style>
    <style:style style:name="P470" style:parent-style-name="Normal" style:family="paragraph">
      <style:paragraph-properties fo:margin-top="0.0694in" fo:margin-bottom="0.0694in" fo:line-height="100%"/>
      <style:text-properties style:font-name="Noto Sans" style:font-name-asian="Times New Roman" style:font-name-complex="Noto Sans" fo:color="#767676" style:letter-kerning="false" fo:font-size="18pt" style:font-size-asian="18pt" style:font-size-complex="18pt" style:language-asian="en" style:country-asian="GB"/>
    </style:style>
    <style:style style:name="P471" style:parent-style-name="Normal" style:family="paragraph">
      <style:paragraph-properties fo:margin-bottom="0in" fo:line-height="100%"/>
      <style:text-properties style:font-name="Noto Sans" style:font-name-asian="Times New Roman" style:font-name-complex="Noto Sans" fo:color="#595959" style:letter-kerning="false" fo:font-size="13.5pt" style:font-size-asian="13.5pt" style:font-size-complex="13.5pt" style:language-asian="en" style:country-asian="GB"/>
    </style:style>
    <style:style style:name="P472"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73"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74"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75"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76"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77"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78"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79"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80"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81"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82"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83"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84"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85"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86"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87"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88"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89"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90"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91"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92" style:parent-style-name="Normal" style:family="paragraph">
      <style:paragraph-properties fo:break-before="page"/>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493" style:parent-style-name="Heading1" style:family="paragraph">
      <style:paragraph-properties fo:background-color="#FFFFFF"/>
      <style:text-properties style:font-name-complex="Calibri Light" fo:font-weight="bold" style:font-weight-asian="bold" style:font-weight-complex="bold" fo:color="#2D2D2D" fo:font-size="11pt" style:font-size-asian="11pt" style:font-size-complex="11pt" fo:language="en"/>
    </style:style>
    <style:style style:name="P494" style:parent-style-name="Normal" style:family="paragraph">
      <style:paragraph-properties fo:background-color="#FFFFFF"/>
    </style:style>
    <style:style style:name="T495" style:parent-style-name="Hyperlink" style:family="text">
      <style:text-properties style:font-name="Calibri Light" style:font-name-complex="Calibri Light" fo:color="#2557A7"/>
    </style:style>
    <style:style style:name="P496" style:parent-style-name="Normal" style:family="paragraph">
      <style:paragraph-properties fo:background-color="#FFFFFF"/>
      <style:text-properties style:font-name="Calibri Light" style:font-name-complex="Calibri Light" fo:color="#2D2D2D"/>
    </style:style>
    <style:style style:name="P497" style:parent-style-name="Normal" style:family="paragraph">
      <style:paragraph-properties fo:background-color="#FFFFFF"/>
    </style:style>
    <style:style style:name="T498" style:parent-style-name="css-2iqe2o" style:family="text">
      <style:text-properties style:font-name-complex="Calibri Light" fo:color="#2D2D2D"/>
    </style:style>
    <style:style style:name="T499" style:parent-style-name="DefaultParagraphFont" style:family="text">
      <style:text-properties style:font-name="Calibri Light" style:font-name-complex="Calibri Light" fo:color="#2D2D2D"/>
    </style:style>
    <style:style style:name="P500" style:parent-style-name="Normal" style:family="paragraph">
      <style:paragraph-properties fo:background-color="#FFFFFF"/>
    </style:style>
    <style:style style:name="T501" style:parent-style-name="jobsearch-indeedapplybutton-newdesign" style:family="text">
      <style:text-properties style:font-name="Calibri Light" style:font-name-complex="Calibri Light" fo:color="#2D2D2D"/>
    </style:style>
    <style:style style:name="P502" style:parent-style-name="Heading2" style:family="paragraph">
      <style:text-properties style:font-name="Calibri Light" style:font-name-complex="Calibri Light" fo:color="#2D2D2D" fo:font-size="11pt" style:font-size-asian="11pt" style:font-size-complex="11pt"/>
    </style:style>
    <style:style style:name="T503" style:parent-style-name="DefaultParagraphFont" style:family="text">
      <style:text-properties style:font-name="Calibri Light" style:font-name-complex="Calibri Light" fo:font-style="italic" style:font-style-asian="italic" style:font-style-complex="italic" fo:color="#767676"/>
    </style:style>
    <style:style style:name="T504" style:parent-style-name="Hyperlink" style:family="text">
      <style:text-properties style:font-name="Calibri Light" style:font-name-complex="Calibri Light" fo:font-style="italic" style:font-style-asian="italic" style:font-style-complex="italic" fo:color="#767676"/>
    </style:style>
    <style:style style:name="T505" style:parent-style-name="DefaultParagraphFont" style:family="text">
      <style:text-properties style:font-name="Calibri Light" style:font-name-complex="Calibri Light" fo:font-style="italic" style:font-style-asian="italic" style:font-style-complex="italic" fo:color="#767676"/>
    </style:style>
    <style:style style:name="P506" style:parent-style-name="Normal" style:family="paragraph">
      <style:text-properties style:font-name="Calibri Light" style:font-name-complex="Calibri Light" fo:font-weight="bold" style:font-weight-asian="bold" style:font-weight-complex="bold" fo:color="#2D2D2D"/>
    </style:style>
    <style:style style:name="P507" style:parent-style-name="Normal" style:family="paragraph">
      <style:paragraph-properties fo:background-color="#F3F2F1"/>
      <style:text-properties style:font-name="Calibri Light" style:font-name-complex="Calibri Light" fo:font-weight="bold" style:font-weight-asian="bold" style:font-weight-complex="bold" fo:color="#595959"/>
    </style:style>
    <style:style style:name="P508" style:parent-style-name="Normal" style:family="paragraph">
      <style:text-properties style:font-name="Calibri Light" style:font-name-complex="Calibri Light" fo:font-weight="bold" style:font-weight-asian="bold" style:font-weight-complex="bold" fo:color="#2D2D2D"/>
    </style:style>
    <style:style style:name="P509" style:parent-style-name="Normal" style:family="paragraph">
      <style:paragraph-properties fo:background-color="#F3F2F1"/>
      <style:text-properties style:font-name="Calibri Light" style:font-name-complex="Calibri Light" fo:font-weight="bold" style:font-weight-asian="bold" style:font-weight-complex="bold" fo:color="#595959"/>
    </style:style>
    <style:style style:name="P510" style:parent-style-name="Normal" style:family="paragraph">
      <style:paragraph-properties fo:background-color="#F3F2F1"/>
      <style:text-properties style:font-name="Calibri Light" style:font-name-complex="Calibri Light" fo:font-weight="bold" style:font-weight-asian="bold" style:font-weight-complex="bold" fo:color="#595959"/>
    </style:style>
    <style:style style:name="P511" style:parent-style-name="Normal" style:family="paragraph">
      <style:paragraph-properties fo:background-color="#F3F2F1"/>
      <style:text-properties style:font-name="Calibri Light" style:font-name-complex="Calibri Light" fo:font-weight="bold" style:font-weight-asian="bold" style:font-weight-complex="bold" fo:color="#595959"/>
    </style:style>
    <style:style style:name="P512" style:parent-style-name="Normal" style:family="paragraph">
      <style:text-properties style:font-name="Calibri Light" style:font-name-complex="Calibri Light" fo:font-weight="bold" style:font-weight-asian="bold" style:font-weight-complex="bold" fo:color="#2D2D2D"/>
    </style:style>
    <style:style style:name="P513" style:parent-style-name="Normal" style:family="paragraph">
      <style:paragraph-properties fo:background-color="#F3F2F1"/>
      <style:text-properties style:font-name="Calibri Light" style:font-name-complex="Calibri Light" fo:font-weight="bold" style:font-weight-asian="bold" style:font-weight-complex="bold" fo:color="#595959"/>
    </style:style>
    <style:style style:name="P514" style:parent-style-name="Heading2" style:family="paragraph">
      <style:text-properties style:font-name="Calibri Light" style:font-name-complex="Calibri Light" fo:color="#2D2D2D" fo:font-size="11pt" style:font-size-asian="11pt" style:font-size-complex="11pt"/>
    </style:style>
    <style:style style:name="P515" style:parent-style-name="Heading2" style:family="paragraph">
      <style:text-properties style:font-name="Calibri Light" style:font-name-complex="Calibri Light" fo:font-weight="normal" style:font-weight-asian="normal" style:font-weight-complex="normal" fo:color="#767676" fo:font-size="11pt" style:font-size-asian="11pt" style:font-size-complex="11pt"/>
    </style:style>
    <style:style style:name="P516" style:parent-style-name="css-kyg8or" style:family="paragraph">
      <style:paragraph-properties fo:margin-top="0in" fo:margin-bottom="0in"/>
      <style:text-properties style:font-name="Calibri Light" style:font-name-complex="Calibri Light" fo:color="#595959" fo:font-size="11pt" style:font-size-asian="11pt" style:font-size-complex="11pt"/>
    </style:style>
    <style:style style:name="P517" style:parent-style-name="css-kyg8or" style:family="paragraph">
      <style:paragraph-properties fo:margin-top="0in" fo:margin-bottom="0in"/>
      <style:text-properties style:font-name="Calibri Light" style:font-name-complex="Calibri Light" fo:color="#595959" fo:font-size="11pt" style:font-size-asian="11pt" style:font-size-complex="11pt"/>
    </style:style>
    <style:style style:name="P518" style:parent-style-name="NormalWeb" style:family="paragraph">
      <style:text-properties style:font-name="Calibri Light" style:font-name-complex="Calibri Light" fo:color="#2D2D2D" fo:font-size="11pt" style:font-size-asian="11pt" style:font-size-complex="11pt"/>
    </style:style>
    <style:style style:name="P519" style:parent-style-name="NormalWeb" style:family="paragraph">
      <style:text-properties style:font-name="Calibri Light" style:font-name-complex="Calibri Light" fo:color="#2D2D2D" fo:font-size="11pt" style:font-size-asian="11pt" style:font-size-complex="11pt"/>
    </style:style>
    <style:style style:name="P520" style:parent-style-name="NormalWeb" style:family="paragraph">
      <style:text-properties style:font-name="Calibri Light" style:font-name-complex="Calibri Light" fo:color="#2D2D2D" fo:font-size="11pt" style:font-size-asian="11pt" style:font-size-complex="11pt"/>
    </style:style>
    <style:style style:name="P521" style:parent-style-name="NormalWeb" style:family="paragraph">
      <style:text-properties style:font-name="Calibri Light" style:font-name-complex="Calibri Light" fo:color="#2D2D2D" fo:font-size="11pt" style:font-size-asian="11pt" style:font-size-complex="11pt"/>
    </style:style>
    <style:style style:name="P522" style:parent-style-name="NormalWeb" style:family="paragraph">
      <style:text-properties style:font-name="Calibri Light" style:font-name-complex="Calibri Light" fo:color="#2D2D2D" fo:font-size="11pt" style:font-size-asian="11pt" style:font-size-complex="11pt"/>
    </style:style>
    <style:style style:name="P523" style:parent-style-name="NormalWeb" style:family="paragraph">
      <style:text-properties style:font-name="Calibri Light" style:font-name-complex="Calibri Light" fo:color="#2D2D2D" fo:font-size="11pt" style:font-size-asian="11pt" style:font-size-complex="11pt"/>
    </style:style>
    <style:style style:name="P524" style:parent-style-name="NormalWeb" style:family="paragraph">
      <style:text-properties style:font-name="Calibri Light" style:font-name-complex="Calibri Light" fo:color="#2D2D2D" fo:font-size="11pt" style:font-size-asian="11pt" style:font-size-complex="11pt"/>
    </style:style>
    <style:style style:name="P525" style:parent-style-name="NormalWeb" style:family="paragraph">
      <style:text-properties style:font-name="Calibri Light" style:font-name-complex="Calibri Light" fo:color="#2D2D2D" fo:font-size="11pt" style:font-size-asian="11pt" style:font-size-complex="11pt"/>
    </style:style>
    <style:style style:name="P526" style:parent-style-name="NormalWeb" style:family="paragraph">
      <style:text-properties style:font-name="Calibri Light" style:font-name-complex="Calibri Light" fo:color="#2D2D2D" fo:font-size="11pt" style:font-size-asian="11pt" style:font-size-complex="11pt"/>
    </style:style>
    <style:style style:name="P527" style:parent-style-name="NormalWeb" style:family="paragraph">
      <style:text-properties style:font-name="Calibri Light" style:font-name-complex="Calibri Light" fo:color="#2D2D2D" fo:font-size="11pt" style:font-size-asian="11pt" style:font-size-complex="11pt"/>
    </style:style>
    <style:style style:name="P528" style:parent-style-name="NormalWeb" style:family="paragraph">
      <style:text-properties style:font-name="Calibri Light" style:font-name-complex="Calibri Light" fo:color="#2D2D2D" fo:font-size="11pt" style:font-size-asian="11pt" style:font-size-complex="11pt"/>
    </style:style>
    <style:style style:name="P529" style:parent-style-name="NormalWeb" style:family="paragraph">
      <style:text-properties style:font-name="Calibri Light" style:font-name-complex="Calibri Light" fo:color="#2D2D2D" fo:font-size="11pt" style:font-size-asian="11pt" style:font-size-complex="11pt"/>
    </style:style>
    <style:style style:name="P530" style:parent-style-name="NormalWeb" style:family="paragraph">
      <style:text-properties style:font-name="Calibri Light" style:font-name-complex="Calibri Light" fo:color="#2D2D2D" fo:font-size="11pt" style:font-size-asian="11pt" style:font-size-complex="11pt"/>
    </style:style>
    <style:style style:name="P531" style:parent-style-name="NormalWeb" style:family="paragraph">
      <style:text-properties style:font-name="Calibri Light" style:font-name-complex="Calibri Light" fo:color="#2D2D2D" fo:font-size="11pt" style:font-size-asian="11pt" style:font-size-complex="11pt"/>
    </style:style>
    <style:style style:name="P532" style:parent-style-name="NormalWeb" style:family="paragraph">
      <style:text-properties style:font-name="Calibri Light" style:font-name-complex="Calibri Light" fo:color="#2D2D2D" fo:font-size="11pt" style:font-size-asian="11pt" style:font-size-complex="11pt"/>
    </style:style>
    <style:style style:name="P533" style:parent-style-name="Normal" style:family="paragraph">
      <style:paragraph-properties fo:margin-top="0.0694in" fo:margin-bottom="0.0694in" fo:line-height="100%"/>
      <style:text-properties style:font-name="Calibri Light" style:font-name-complex="Calibri Light" fo:color="#2D2D2D"/>
    </style:style>
    <style:style style:name="P534" style:parent-style-name="Normal" style:family="paragraph">
      <style:paragraph-properties fo:margin-top="0.0694in" fo:margin-bottom="0.0694in" fo:line-height="100%"/>
      <style:text-properties style:font-name="Calibri Light" style:font-name-complex="Calibri Light" fo:color="#2D2D2D"/>
    </style:style>
    <style:style style:name="P535" style:parent-style-name="NormalWeb" style:family="paragraph">
      <style:text-properties style:font-name="Calibri Light" style:font-name-complex="Calibri Light" fo:color="#2D2D2D" fo:font-size="11pt" style:font-size-asian="11pt" style:font-size-complex="11pt"/>
    </style:style>
    <style:style style:name="P536" style:parent-style-name="Normal" style:family="paragraph">
      <style:paragraph-properties fo:margin-top="0.0694in" fo:margin-bottom="0.0694in" fo:line-height="100%"/>
      <style:text-properties style:font-name="Calibri Light" style:font-name-complex="Calibri Light" fo:color="#2D2D2D"/>
    </style:style>
    <style:style style:name="P537" style:parent-style-name="NormalWeb" style:family="paragraph">
      <style:text-properties style:font-name="Calibri Light" style:font-name-complex="Calibri Light" fo:color="#2D2D2D" fo:font-size="11pt" style:font-size-asian="11pt" style:font-size-complex="11pt"/>
    </style:style>
    <style:style style:name="P538" style:parent-style-name="Normal" style:family="paragraph">
      <style:paragraph-properties fo:margin-top="0.0694in" fo:margin-bottom="0.0694in" fo:line-height="100%"/>
      <style:text-properties style:font-name="Calibri Light" style:font-name-complex="Calibri Light" fo:color="#2D2D2D"/>
    </style:style>
    <style:style style:name="P539" style:parent-style-name="Normal" style:family="paragraph">
      <style:paragraph-properties fo:margin-top="0.0694in" fo:margin-bottom="0.0694in" fo:line-height="100%"/>
      <style:text-properties style:font-name="Calibri Light" style:font-name-complex="Calibri Light" fo:color="#2D2D2D"/>
    </style:style>
    <style:style style:name="P540" style:parent-style-name="Normal" style:family="paragraph">
      <style:paragraph-properties fo:margin-top="0.0694in" fo:margin-bottom="0.0694in" fo:line-height="100%"/>
      <style:text-properties style:font-name="Calibri Light" style:font-name-complex="Calibri Light" fo:color="#2D2D2D"/>
    </style:style>
    <style:style style:name="P541" style:parent-style-name="NormalWeb" style:family="paragraph">
      <style:text-properties style:font-name="Calibri Light" style:font-name-complex="Calibri Light" fo:color="#2D2D2D" fo:font-size="11pt" style:font-size-asian="11pt" style:font-size-complex="11pt"/>
    </style:style>
    <style:style style:name="P542" style:parent-style-name="Normal" style:family="paragraph">
      <style:paragraph-properties fo:margin-top="0.0694in" fo:margin-bottom="0.0694in" fo:line-height="100%"/>
      <style:text-properties style:font-name="Calibri Light" style:font-name-complex="Calibri Light" fo:color="#2D2D2D"/>
    </style:style>
    <style:style style:name="P543" style:parent-style-name="NormalWeb" style:family="paragraph">
      <style:text-properties style:font-name="Calibri Light" style:font-name-complex="Calibri Light" fo:color="#2D2D2D" fo:font-size="11pt" style:font-size-asian="11pt" style:font-size-complex="11pt"/>
    </style:style>
    <style:style style:name="P544" style:parent-style-name="Normal" style:family="paragraph">
      <style:paragraph-properties fo:margin-top="0.0694in" fo:margin-bottom="0.0694in" fo:line-height="100%"/>
      <style:text-properties style:font-name="Calibri Light" style:font-name-complex="Calibri Light" fo:color="#2D2D2D"/>
    </style:style>
    <style:style style:name="P545" style:parent-style-name="NormalWeb" style:family="paragraph">
      <style:text-properties style:font-name="Calibri Light" style:font-name-complex="Calibri Light" fo:color="#2D2D2D" fo:font-size="11pt" style:font-size-asian="11pt" style:font-size-complex="11pt"/>
    </style:style>
    <style:style style:name="P546" style:parent-style-name="NormalWeb" style:family="paragraph">
      <style:text-properties style:font-name="Calibri Light" style:font-name-complex="Calibri Light" fo:color="#2D2D2D" fo:font-size="11pt" style:font-size-asian="11pt" style:font-size-complex="11pt"/>
    </style:style>
    <style:style style:name="P547" style:parent-style-name="Normal" style:family="paragraph">
      <style:text-properties style:font-name="Calibri Light" style:font-name-complex="Calibri Light" fo:color="#2D2D2D"/>
    </style:style>
    <style:style style:name="P548" style:parent-style-name="Normal" style:family="paragraph">
      <style:paragraph-properties fo:break-before="page"/>
      <style:text-properties style:font-name="Calibri Light" style:font-name-complex="Calibri Light" fo:color="#2D2D2D"/>
    </style:style>
    <style:style style:name="P549" style:parent-style-name="Heading1" style:family="paragraph">
      <style:paragraph-properties fo:background-color="#FFFFFF"/>
      <style:text-properties style:font-name-complex="Calibri Light" fo:font-weight="bold" style:font-weight-asian="bold" style:font-weight-complex="bold" fo:color="#2D2D2D" fo:font-size="11pt" style:font-size-asian="11pt" style:font-size-complex="11pt" fo:language="en"/>
    </style:style>
    <style:style style:name="P550" style:parent-style-name="Normal" style:family="paragraph">
      <style:paragraph-properties fo:background-color="#FFFFFF"/>
    </style:style>
    <style:style style:name="T551" style:parent-style-name="Hyperlink" style:family="text">
      <style:text-properties style:font-name="Calibri Light" style:font-name-complex="Calibri Light" fo:color="#2557A7"/>
    </style:style>
    <style:style style:name="P552" style:parent-style-name="Normal" style:family="paragraph">
      <style:paragraph-properties fo:background-color="#FFFFFF"/>
      <style:text-properties style:font-name="Calibri Light" style:font-name-complex="Calibri Light" fo:color="#2D2D2D"/>
    </style:style>
    <style:style style:name="P553" style:parent-style-name="Normal" style:family="paragraph">
      <style:paragraph-properties fo:background-color="#FFFFFF"/>
    </style:style>
    <style:style style:name="T554" style:parent-style-name="css-2iqe2o" style:family="text">
      <style:text-properties style:font-name-complex="Calibri Light" fo:color="#2D2D2D"/>
    </style:style>
    <style:style style:name="T555" style:parent-style-name="DefaultParagraphFont" style:family="text">
      <style:text-properties style:font-name="Calibri Light" style:font-name-complex="Calibri Light" fo:color="#2D2D2D"/>
    </style:style>
    <style:style style:name="P556" style:parent-style-name="Normal" style:family="paragraph">
      <style:paragraph-properties fo:background-color="#FFFFFF"/>
    </style:style>
    <style:style style:name="T557" style:parent-style-name="jobsearch-indeedapplybutton-newdesign" style:family="text">
      <style:text-properties style:font-name="Calibri Light" style:font-name-complex="Calibri Light" fo:color="#2D2D2D"/>
    </style:style>
    <style:style style:name="P558" style:parent-style-name="Heading2" style:family="paragraph">
      <style:text-properties style:font-name="Calibri Light" style:font-name-complex="Calibri Light" fo:color="#2D2D2D" fo:font-size="11pt" style:font-size-asian="11pt" style:font-size-complex="11pt"/>
    </style:style>
    <style:style style:name="T559" style:parent-style-name="DefaultParagraphFont" style:family="text">
      <style:text-properties style:font-name="Calibri Light" style:font-name-complex="Calibri Light" fo:font-style="italic" style:font-style-asian="italic" style:font-style-complex="italic" fo:color="#767676"/>
    </style:style>
    <style:style style:name="T560" style:parent-style-name="Hyperlink" style:family="text">
      <style:text-properties style:font-name="Calibri Light" style:font-name-complex="Calibri Light" fo:font-style="italic" style:font-style-asian="italic" style:font-style-complex="italic" fo:color="#767676"/>
    </style:style>
    <style:style style:name="T561" style:parent-style-name="DefaultParagraphFont" style:family="text">
      <style:text-properties style:font-name="Calibri Light" style:font-name-complex="Calibri Light" fo:font-style="italic" style:font-style-asian="italic" style:font-style-complex="italic" fo:color="#767676"/>
    </style:style>
    <style:style style:name="P562" style:parent-style-name="Normal" style:family="paragraph">
      <style:text-properties style:font-name="Calibri Light" style:font-name-complex="Calibri Light" fo:font-weight="bold" style:font-weight-asian="bold" style:font-weight-complex="bold" fo:color="#2D2D2D"/>
    </style:style>
    <style:style style:name="P563" style:parent-style-name="Normal" style:family="paragraph">
      <style:paragraph-properties fo:background-color="#F3F2F1"/>
      <style:text-properties style:font-name="Calibri Light" style:font-name-complex="Calibri Light" fo:font-weight="bold" style:font-weight-asian="bold" style:font-weight-complex="bold" fo:color="#595959"/>
    </style:style>
    <style:style style:name="P564" style:parent-style-name="Normal" style:family="paragraph">
      <style:text-properties style:font-name="Calibri Light" style:font-name-complex="Calibri Light" fo:font-weight="bold" style:font-weight-asian="bold" style:font-weight-complex="bold" fo:color="#2D2D2D"/>
    </style:style>
    <style:style style:name="P565" style:parent-style-name="Normal" style:family="paragraph">
      <style:paragraph-properties fo:background-color="#F3F2F1"/>
      <style:text-properties style:font-name="Calibri Light" style:font-name-complex="Calibri Light" fo:font-weight="bold" style:font-weight-asian="bold" style:font-weight-complex="bold" fo:color="#595959"/>
    </style:style>
    <style:style style:name="P566" style:parent-style-name="Normal" style:family="paragraph">
      <style:text-properties style:font-name="Calibri Light" style:font-name-complex="Calibri Light" fo:font-weight="bold" style:font-weight-asian="bold" style:font-weight-complex="bold" fo:color="#2D2D2D"/>
    </style:style>
    <style:style style:name="P567" style:parent-style-name="Normal" style:family="paragraph">
      <style:paragraph-properties fo:background-color="#F3F2F1"/>
      <style:text-properties style:font-name="Calibri Light" style:font-name-complex="Calibri Light" fo:font-weight="bold" style:font-weight-asian="bold" style:font-weight-complex="bold" fo:color="#595959"/>
    </style:style>
    <style:style style:name="P568" style:parent-style-name="Heading2" style:family="paragraph">
      <style:text-properties style:font-name="Calibri Light" style:font-name-complex="Calibri Light" fo:color="#2D2D2D" fo:font-size="11pt" style:font-size-asian="11pt" style:font-size-complex="11pt"/>
    </style:style>
    <style:style style:name="P569" style:parent-style-name="Heading2" style:family="paragraph">
      <style:text-properties style:font-name="Calibri Light" style:font-name-complex="Calibri Light" fo:font-weight="normal" style:font-weight-asian="normal" style:font-weight-complex="normal" fo:color="#767676" fo:font-size="11pt" style:font-size-asian="11pt" style:font-size-complex="11pt"/>
    </style:style>
    <style:style style:name="P570" style:parent-style-name="css-kyg8or" style:family="paragraph">
      <style:paragraph-properties fo:margin-top="0in" fo:margin-bottom="0in"/>
      <style:text-properties style:font-name="Calibri Light" style:font-name-complex="Calibri Light" fo:color="#595959" fo:font-size="11pt" style:font-size-asian="11pt" style:font-size-complex="11pt"/>
    </style:style>
    <style:style style:name="P571" style:parent-style-name="NormalWeb" style:family="paragraph">
      <style:text-properties style:font-name="Calibri Light" style:font-name-complex="Calibri Light" fo:color="#2D2D2D" fo:font-size="11pt" style:font-size-asian="11pt" style:font-size-complex="11pt"/>
    </style:style>
    <style:style style:name="P572" style:parent-style-name="NormalWeb" style:family="paragraph">
      <style:text-properties style:font-name="Calibri Light" style:font-name-complex="Calibri Light" fo:color="#2D2D2D" fo:font-size="11pt" style:font-size-asian="11pt" style:font-size-complex="11pt"/>
    </style:style>
    <style:style style:name="P573" style:parent-style-name="NormalWeb" style:family="paragraph">
      <style:text-properties style:font-name="Calibri Light" style:font-name-complex="Calibri Light" fo:color="#2D2D2D" fo:font-size="11pt" style:font-size-asian="11pt" style:font-size-complex="11pt"/>
    </style:style>
    <style:style style:name="P574" style:parent-style-name="NormalWeb" style:family="paragraph">
      <style:text-properties style:font-name="Calibri Light" style:font-name-complex="Calibri Light" fo:color="#2D2D2D" fo:font-size="11pt" style:font-size-asian="11pt" style:font-size-complex="11pt"/>
    </style:style>
    <style:style style:name="P575" style:parent-style-name="NormalWeb" style:family="paragraph">
      <style:text-properties style:font-name="Calibri Light" style:font-name-complex="Calibri Light" fo:color="#2D2D2D" fo:font-size="11pt" style:font-size-asian="11pt" style:font-size-complex="11pt"/>
    </style:style>
    <style:style style:name="P576" style:parent-style-name="NormalWeb" style:family="paragraph">
      <style:text-properties style:font-name="Calibri Light" style:font-name-complex="Calibri Light" fo:color="#2D2D2D" fo:font-size="11pt" style:font-size-asian="11pt" style:font-size-complex="11pt"/>
    </style:style>
    <style:style style:name="P577" style:parent-style-name="NormalWeb" style:family="paragraph">
      <style:text-properties style:font-name="Calibri Light" style:font-name-complex="Calibri Light" fo:color="#2D2D2D" fo:font-size="11pt" style:font-size-asian="11pt" style:font-size-complex="11pt"/>
    </style:style>
    <style:style style:name="P578" style:parent-style-name="NormalWeb" style:family="paragraph">
      <style:text-properties style:font-name="Calibri Light" style:font-name-complex="Calibri Light" fo:color="#2D2D2D" fo:font-size="11pt" style:font-size-asian="11pt" style:font-size-complex="11pt"/>
    </style:style>
    <style:style style:name="P579" style:parent-style-name="NormalWeb" style:family="paragraph">
      <style:text-properties style:font-name="Calibri Light" style:font-name-complex="Calibri Light" fo:color="#2D2D2D" fo:font-size="11pt" style:font-size-asian="11pt" style:font-size-complex="11pt"/>
    </style:style>
    <style:style style:name="P580" style:parent-style-name="Normal" style:family="paragraph">
      <style:paragraph-properties fo:margin-top="0.0694in" fo:margin-bottom="0.0694in" fo:line-height="100%"/>
      <style:text-properties style:font-name="Calibri Light" style:font-name-complex="Calibri Light" fo:color="#2D2D2D"/>
    </style:style>
    <style:style style:name="P581" style:parent-style-name="NormalWeb" style:family="paragraph">
      <style:text-properties style:font-name="Calibri Light" style:font-name-complex="Calibri Light" fo:color="#2D2D2D" fo:font-size="11pt" style:font-size-asian="11pt" style:font-size-complex="11pt"/>
    </style:style>
    <style:style style:name="P582" style:parent-style-name="Normal" style:family="paragraph">
      <style:paragraph-properties fo:margin-top="0.0694in" fo:margin-bottom="0.0694in" fo:line-height="100%"/>
      <style:text-properties style:font-name="Calibri Light" style:font-name-complex="Calibri Light" fo:color="#2D2D2D"/>
    </style:style>
    <style:style style:name="P583" style:parent-style-name="NormalWeb" style:family="paragraph">
      <style:text-properties style:font-name="Calibri Light" style:font-name-complex="Calibri Light" fo:color="#2D2D2D" fo:font-size="11pt" style:font-size-asian="11pt" style:font-size-complex="11pt"/>
    </style:style>
    <style:style style:name="P584" style:parent-style-name="Normal" style:family="paragraph">
      <style:paragraph-properties fo:margin-top="0.0694in" fo:margin-bottom="0.0694in" fo:line-height="100%"/>
      <style:text-properties style:font-name="Calibri Light" style:font-name-complex="Calibri Light" fo:color="#2D2D2D"/>
    </style:style>
    <style:style style:name="P585" style:parent-style-name="Normal" style:family="paragraph">
      <style:paragraph-properties fo:margin-top="0.0694in" fo:margin-bottom="0.0694in" fo:line-height="100%"/>
      <style:text-properties style:font-name="Calibri Light" style:font-name-complex="Calibri Light" fo:color="#2D2D2D"/>
    </style:style>
    <style:style style:name="P586" style:parent-style-name="NormalWeb" style:family="paragraph">
      <style:text-properties style:font-name="Calibri Light" style:font-name-complex="Calibri Light" fo:color="#2D2D2D" fo:font-size="11pt" style:font-size-asian="11pt" style:font-size-complex="11pt"/>
    </style:style>
    <style:style style:name="P587" style:parent-style-name="NormalWeb" style:family="paragraph">
      <style:text-properties style:font-name="Calibri Light" style:font-name-complex="Calibri Light" fo:color="#2D2D2D" fo:font-size="11pt" style:font-size-asian="11pt" style:font-size-complex="11pt"/>
    </style:style>
    <style:style style:name="P588" style:parent-style-name="NormalWeb" style:family="paragraph">
      <style:text-properties style:font-name="Calibri Light" style:font-name-complex="Calibri Light" fo:color="#2D2D2D" fo:font-size="11pt" style:font-size-asian="11pt" style:font-size-complex="11pt"/>
    </style:style>
    <style:style style:name="P589" style:parent-style-name="Normal" style:family="paragraph">
      <style:paragraph-properties fo:break-before="page"/>
    </style:style>
    <style:style style:name="P590" style:parent-style-name="Heading1" style:family="paragraph">
      <style:paragraph-properties fo:background-color="#FFFFFF"/>
      <style:text-properties style:font-name="Noto Sans" style:font-name-complex="Noto Sans" fo:color="#2D2D2D" fo:font-size="11pt" style:font-size-asian="11pt" style:font-size-complex="11pt" fo:language="en"/>
    </style:style>
    <style:style style:name="P591" style:parent-style-name="Normal" style:family="paragraph">
      <style:paragraph-properties fo:background-color="#FFFFFF"/>
    </style:style>
    <style:style style:name="T592" style:parent-style-name="Hyperlink" style:family="text">
      <style:text-properties style:font-name="Noto Sans" style:font-name-complex="Noto Sans" fo:color="#2557A7"/>
    </style:style>
    <style:style style:name="P593" style:parent-style-name="Normal" style:family="paragraph">
      <style:paragraph-properties fo:background-color="#FFFFFF"/>
      <style:text-properties style:font-name="Noto Sans" style:font-name-complex="Noto Sans" fo:color="#767676"/>
    </style:style>
    <style:style style:name="P594" style:parent-style-name="Normal" style:family="paragraph">
      <style:paragraph-properties fo:background-color="#FFFFFF"/>
    </style:style>
    <style:style style:name="T595" style:parent-style-name="css-2iqe2o" style:family="text">
      <style:text-properties style:font-name="Noto Sans" style:font-name-complex="Noto Sans" fo:color="#2D2D2D"/>
    </style:style>
    <style:style style:name="T596" style:parent-style-name="DefaultParagraphFont" style:family="text">
      <style:text-properties style:font-name="Noto Sans" style:font-name-complex="Noto Sans" fo:color="#2D2D2D"/>
    </style:style>
    <style:style style:name="P597" style:parent-style-name="Normal" style:family="paragraph">
      <style:paragraph-properties fo:background-color="#FFFFFF"/>
    </style:style>
    <style:style style:name="T598" style:parent-style-name="jobsearch-indeedapplybutton-newdesign" style:family="text">
      <style:text-properties style:font-name="Noto Sans" style:font-name-complex="Noto Sans" fo:color="#2D2D2D"/>
    </style:style>
    <style:style style:name="P599" style:parent-style-name="Heading2" style:family="paragraph">
      <style:text-properties style:font-name="Noto Sans" style:font-name-complex="Noto Sans" fo:color="#2D2D2D" fo:font-size="11pt" style:font-size-asian="11pt" style:font-size-complex="11pt"/>
    </style:style>
    <style:style style:name="T600" style:parent-style-name="DefaultParagraphFont" style:family="text">
      <style:text-properties style:font-name="Noto Sans" style:font-name-complex="Noto Sans" fo:font-style="italic" style:font-style-asian="italic" style:font-style-complex="italic" fo:color="#767676"/>
    </style:style>
    <style:style style:name="T601" style:parent-style-name="Hyperlink" style:family="text">
      <style:text-properties style:font-name="Noto Sans" style:font-name-complex="Noto Sans" fo:font-style="italic" style:font-style-asian="italic" style:font-style-complex="italic" fo:color="#767676"/>
    </style:style>
    <style:style style:name="T602" style:parent-style-name="DefaultParagraphFont" style:family="text">
      <style:text-properties style:font-name="Noto Sans" style:font-name-complex="Noto Sans" fo:font-style="italic" style:font-style-asian="italic" style:font-style-complex="italic" fo:color="#767676"/>
    </style:style>
    <style:style style:name="P603" style:parent-style-name="Normal" style:family="paragraph">
      <style:text-properties style:font-name="Noto Sans" style:font-name-complex="Noto Sans" fo:font-weight="bold" style:font-weight-asian="bold" style:font-weight-complex="bold" fo:color="#2D2D2D"/>
    </style:style>
    <style:style style:name="P604" style:parent-style-name="Normal" style:family="paragraph">
      <style:paragraph-properties fo:background-color="#F3F2F1"/>
      <style:text-properties style:font-name="Noto Sans" style:font-name-complex="Noto Sans" fo:font-weight="bold" style:font-weight-asian="bold" style:font-weight-complex="bold" fo:color="#595959"/>
    </style:style>
    <style:style style:name="P605" style:parent-style-name="Normal" style:family="paragraph">
      <style:text-properties style:font-name="Noto Sans" style:font-name-complex="Noto Sans" fo:font-weight="bold" style:font-weight-asian="bold" style:font-weight-complex="bold" fo:color="#2D2D2D"/>
    </style:style>
    <style:style style:name="P606" style:parent-style-name="Normal" style:family="paragraph">
      <style:paragraph-properties fo:background-color="#F3F2F1"/>
      <style:text-properties style:font-name="Noto Sans" style:font-name-complex="Noto Sans" fo:font-weight="bold" style:font-weight-asian="bold" style:font-weight-complex="bold" fo:color="#595959"/>
    </style:style>
    <style:style style:name="P607" style:parent-style-name="Normal" style:family="paragraph">
      <style:paragraph-properties fo:background-color="#F3F2F1"/>
      <style:text-properties style:font-name="Noto Sans" style:font-name-complex="Noto Sans" fo:font-weight="bold" style:font-weight-asian="bold" style:font-weight-complex="bold" fo:color="#595959"/>
    </style:style>
    <style:style style:name="P608" style:parent-style-name="Normal" style:family="paragraph">
      <style:paragraph-properties fo:background-color="#F3F2F1"/>
      <style:text-properties style:font-name="Noto Sans" style:font-name-complex="Noto Sans" fo:font-weight="bold" style:font-weight-asian="bold" style:font-weight-complex="bold" fo:color="#595959"/>
    </style:style>
    <style:style style:name="P609" style:parent-style-name="Normal" style:family="paragraph">
      <style:text-properties style:font-name="Noto Sans" style:font-name-complex="Noto Sans" fo:font-weight="bold" style:font-weight-asian="bold" style:font-weight-complex="bold" fo:color="#2D2D2D"/>
    </style:style>
    <style:style style:name="P610" style:parent-style-name="Normal" style:family="paragraph">
      <style:paragraph-properties fo:background-color="#F3F2F1"/>
      <style:text-properties style:font-name="Noto Sans" style:font-name-complex="Noto Sans" fo:font-weight="bold" style:font-weight-asian="bold" style:font-weight-complex="bold" fo:color="#595959"/>
    </style:style>
    <style:style style:name="P611" style:parent-style-name="Normal" style:family="paragraph">
      <style:paragraph-properties fo:background-color="#F3F2F1"/>
      <style:text-properties style:font-name="Noto Sans" style:font-name-complex="Noto Sans" fo:font-weight="bold" style:font-weight-asian="bold" style:font-weight-complex="bold" fo:color="#595959"/>
    </style:style>
    <style:style style:name="P612" style:parent-style-name="Normal" style:family="paragraph">
      <style:paragraph-properties fo:background-color="#F3F2F1"/>
      <style:text-properties style:font-name="Noto Sans" style:font-name-complex="Noto Sans" fo:font-weight="bold" style:font-weight-asian="bold" style:font-weight-complex="bold" fo:color="#595959"/>
    </style:style>
    <style:style style:name="P613" style:parent-style-name="Normal" style:family="paragraph">
      <style:paragraph-properties fo:background-color="#F3F2F1"/>
      <style:text-properties style:font-name="Noto Sans" style:font-name-complex="Noto Sans" fo:font-weight="bold" style:font-weight-asian="bold" style:font-weight-complex="bold" fo:color="#595959"/>
    </style:style>
    <style:style style:name="P614" style:parent-style-name="Heading2" style:family="paragraph">
      <style:text-properties style:font-name="Noto Sans" style:font-name-complex="Noto Sans" fo:color="#2D2D2D" fo:font-size="11pt" style:font-size-asian="11pt" style:font-size-complex="11pt"/>
    </style:style>
    <style:style style:name="P615" style:parent-style-name="Heading2" style:family="paragraph">
      <style:text-properties style:font-name="Noto Sans" style:font-name-complex="Noto Sans" fo:font-weight="normal" style:font-weight-asian="normal" style:font-weight-complex="normal" fo:color="#767676" fo:font-size="11pt" style:font-size-asian="11pt" style:font-size-complex="11pt"/>
    </style:style>
    <style:style style:name="P616" style:parent-style-name="css-kyg8or" style:family="paragraph">
      <style:paragraph-properties fo:margin-top="0in" fo:margin-bottom="0in"/>
      <style:text-properties style:font-name="Noto Sans" style:font-name-complex="Noto Sans" fo:color="#595959" fo:font-size="11pt" style:font-size-asian="11pt" style:font-size-complex="11pt"/>
    </style:style>
    <style:style style:name="P617" style:parent-style-name="css-kyg8or" style:family="paragraph">
      <style:paragraph-properties fo:margin-top="0in" fo:margin-bottom="0in"/>
      <style:text-properties style:font-name="Noto Sans" style:font-name-complex="Noto Sans" fo:color="#595959" fo:font-size="11pt" style:font-size-asian="11pt" style:font-size-complex="11pt"/>
    </style:style>
    <style:style style:name="P618" style:parent-style-name="NormalWeb" style:family="paragraph">
      <style:text-properties style:font-name="Noto Sans" style:font-name-complex="Noto Sans" fo:color="#2D2D2D" fo:font-size="11pt" style:font-size-asian="11pt" style:font-size-complex="11pt"/>
    </style:style>
    <style:style style:name="P619" style:parent-style-name="NormalWeb" style:family="paragraph">
      <style:text-properties style:font-name="Noto Sans" style:font-name-complex="Noto Sans" fo:color="#2D2D2D" fo:font-size="11pt" style:font-size-asian="11pt" style:font-size-complex="11pt"/>
    </style:style>
    <style:style style:name="P620" style:parent-style-name="NormalWeb" style:family="paragraph">
      <style:text-properties style:font-name="Noto Sans" style:font-name-complex="Noto Sans" fo:color="#2D2D2D" fo:font-size="11pt" style:font-size-asian="11pt" style:font-size-complex="11pt"/>
    </style:style>
    <style:style style:name="P621" style:parent-style-name="NormalWeb" style:family="paragraph">
      <style:text-properties style:font-name="Noto Sans" style:font-name-complex="Noto Sans" fo:color="#2D2D2D" fo:font-size="11pt" style:font-size-asian="11pt" style:font-size-complex="11pt"/>
    </style:style>
    <style:style style:name="P622" style:parent-style-name="NormalWeb" style:family="paragraph">
      <style:text-properties style:font-name="Noto Sans" style:font-name-complex="Noto Sans" fo:color="#2D2D2D" fo:font-size="11pt" style:font-size-asian="11pt" style:font-size-complex="11pt"/>
    </style:style>
    <style:style style:name="P623" style:parent-style-name="NormalWeb" style:family="paragraph">
      <style:text-properties style:font-name="Noto Sans" style:font-name-complex="Noto Sans" fo:color="#2D2D2D" fo:font-size="11pt" style:font-size-asian="11pt" style:font-size-complex="11pt"/>
    </style:style>
    <style:style style:name="P624" style:parent-style-name="NormalWeb" style:family="paragraph">
      <style:text-properties style:font-name="Noto Sans" style:font-name-complex="Noto Sans" fo:color="#2D2D2D" fo:font-size="11pt" style:font-size-asian="11pt" style:font-size-complex="11pt"/>
    </style:style>
    <style:style style:name="P625" style:parent-style-name="NormalWeb" style:family="paragraph">
      <style:text-properties style:font-name="Noto Sans" style:font-name-complex="Noto Sans" fo:color="#2D2D2D" fo:font-size="11pt" style:font-size-asian="11pt" style:font-size-complex="11pt"/>
    </style:style>
    <style:style style:name="P626" style:parent-style-name="NormalWeb" style:family="paragraph">
      <style:text-properties style:font-name="Noto Sans" style:font-name-complex="Noto Sans" fo:color="#2D2D2D" fo:font-size="11pt" style:font-size-asian="11pt" style:font-size-complex="11pt"/>
    </style:style>
    <style:style style:name="P627" style:parent-style-name="NormalWeb" style:family="paragraph">
      <style:text-properties style:font-name="Noto Sans" style:font-name-complex="Noto Sans" fo:color="#2D2D2D" fo:font-size="11pt" style:font-size-asian="11pt" style:font-size-complex="11pt"/>
    </style:style>
    <style:style style:name="P628" style:parent-style-name="Normal" style:family="paragraph">
      <style:paragraph-properties fo:margin-top="0.0694in" fo:margin-bottom="0.0694in" fo:line-height="100%"/>
      <style:text-properties style:font-name="Noto Sans" style:font-name-complex="Noto Sans" fo:color="#2D2D2D"/>
    </style:style>
    <style:style style:name="P629" style:parent-style-name="Normal" style:family="paragraph">
      <style:paragraph-properties fo:margin-top="0.0694in" fo:margin-bottom="0.0694in" fo:line-height="100%"/>
      <style:text-properties style:font-name="Noto Sans" style:font-name-complex="Noto Sans" fo:color="#2D2D2D"/>
    </style:style>
    <style:style style:name="P630" style:parent-style-name="NormalWeb" style:family="paragraph">
      <style:text-properties style:font-name="Noto Sans" style:font-name-complex="Noto Sans" fo:color="#2D2D2D" fo:font-size="11pt" style:font-size-asian="11pt" style:font-size-complex="11pt"/>
    </style:style>
    <style:style style:name="P631" style:parent-style-name="Normal" style:family="paragraph">
      <style:paragraph-properties fo:margin-top="0.0694in" fo:margin-bottom="0.0694in" fo:line-height="100%"/>
      <style:text-properties style:font-name="Noto Sans" style:font-name-complex="Noto Sans" fo:color="#2D2D2D"/>
    </style:style>
    <style:style style:name="P632" style:parent-style-name="Normal" style:family="paragraph">
      <style:paragraph-properties fo:margin-top="0.0694in" fo:margin-bottom="0.0694in" fo:line-height="100%"/>
      <style:text-properties style:font-name="Noto Sans" style:font-name-complex="Noto Sans" fo:color="#2D2D2D"/>
    </style:style>
    <style:style style:name="P633" style:parent-style-name="Normal" style:family="paragraph">
      <style:paragraph-properties fo:margin-top="0.0694in" fo:margin-bottom="0.0694in" fo:line-height="100%"/>
      <style:text-properties style:font-name="Noto Sans" style:font-name-complex="Noto Sans" fo:color="#2D2D2D"/>
    </style:style>
    <style:style style:name="P634" style:parent-style-name="Normal" style:family="paragraph">
      <style:paragraph-properties fo:margin-top="0.0694in" fo:margin-bottom="0.0694in" fo:line-height="100%"/>
      <style:text-properties style:font-name="Noto Sans" style:font-name-complex="Noto Sans" fo:color="#2D2D2D"/>
    </style:style>
    <style:style style:name="P635" style:parent-style-name="NormalWeb" style:family="paragraph">
      <style:text-properties style:font-name="Noto Sans" style:font-name-complex="Noto Sans" fo:color="#2D2D2D" fo:font-size="11pt" style:font-size-asian="11pt" style:font-size-complex="11pt"/>
    </style:style>
    <style:style style:name="P636" style:parent-style-name="Normal" style:family="paragraph">
      <style:paragraph-properties fo:margin-top="0.0694in" fo:margin-bottom="0.0694in" fo:line-height="100%"/>
      <style:text-properties style:font-name="Noto Sans" style:font-name-complex="Noto Sans" fo:color="#2D2D2D"/>
    </style:style>
    <style:style style:name="P637" style:parent-style-name="NormalWeb" style:family="paragraph">
      <style:text-properties style:font-name="Noto Sans" style:font-name-complex="Noto Sans" fo:color="#2D2D2D" fo:font-size="11pt" style:font-size-asian="11pt" style:font-size-complex="11pt"/>
    </style:style>
    <style:style style:name="P638" style:parent-style-name="Normal" style:family="paragraph">
      <style:paragraph-properties fo:margin-top="0.0694in" fo:margin-bottom="0.0694in" fo:line-height="100%"/>
      <style:text-properties style:font-name="Noto Sans" style:font-name-complex="Noto Sans" fo:color="#2D2D2D"/>
    </style:style>
    <style:style style:name="P639" style:parent-style-name="NormalWeb" style:family="paragraph">
      <style:text-properties style:font-name="Noto Sans" style:font-name-complex="Noto Sans" fo:color="#2D2D2D" fo:font-size="11pt" style:font-size-asian="11pt" style:font-size-complex="11pt"/>
    </style:style>
    <style:style style:name="P640" style:parent-style-name="Normal" style:family="paragraph">
      <style:paragraph-properties fo:margin-top="0.0694in" fo:margin-bottom="0.0694in" fo:line-height="100%"/>
      <style:text-properties style:font-name="Noto Sans" style:font-name-complex="Noto Sans" fo:color="#2D2D2D"/>
    </style:style>
    <style:style style:name="P641" style:parent-style-name="NormalWeb" style:family="paragraph">
      <style:text-properties style:font-name="Noto Sans" style:font-name-complex="Noto Sans" fo:color="#2D2D2D" fo:font-size="11pt" style:font-size-asian="11pt" style:font-size-complex="11pt"/>
    </style:style>
    <style:style style:name="P642" style:parent-style-name="NormalWeb" style:family="paragraph">
      <style:text-properties style:font-name="Noto Sans" style:font-name-complex="Noto Sans" fo:color="#2D2D2D" fo:font-size="11pt" style:font-size-asian="11pt" style:font-size-complex="11pt"/>
    </style:style>
    <style:style style:name="P643" style:parent-style-name="NormalWeb" style:family="paragraph">
      <style:text-properties style:font-name="Calibri Light" style:font-name-complex="Calibri Light" fo:color="#2D2D2D" fo:font-size="11pt" style:font-size-asian="11pt" style:font-size-complex="11pt"/>
    </style:style>
    <style:style style:name="P644" style:parent-style-name="Normal" style:family="paragraph">
      <style:text-properties style:font-name="Calibri Light" style:font-name-complex="Calibri Light" fo:color="#2D2D2D"/>
    </style:style>
    <style:style style:name="P645" style:parent-style-name="Normal" style:family="paragraph">
      <style:paragraph-properties fo:break-before="page"/>
      <style:text-properties style:font-name="Arial" style:font-name-asian="Times New Roman" style:font-name-complex="Arial" fo:font-weight="bold" style:font-weight-asian="bold" style:font-weight-complex="bold" fo:color="#202124" style:letter-kerning="false" fo:font-size="22.5pt" style:font-size-asian="22.5pt" style:font-size-complex="22.5pt" style:language-asian="en" style:country-asian="GB" fo:hyphenate="true"/>
    </style:style>
    <style:style style:name="P646" style:parent-style-name="Normal" style:family="paragraph">
      <style:paragraph-properties fo:margin-bottom="0in" style:line-height-at-least="0.3541in" fo:background-color="#FFFFFF"/>
      <style:text-properties style:font-name="Arial" style:font-name-asian="Times New Roman" style:font-name-complex="Arial" fo:font-weight="bold" style:font-weight-asian="bold" style:font-weight-complex="bold" fo:color="#202124" style:letter-kerning="false" fo:font-size="22.5pt" style:font-size-asian="22.5pt" style:font-size-complex="22.5pt" style:language-asian="en" style:country-asian="GB"/>
    </style:style>
    <style:style style:name="P647" style:parent-style-name="Normal" style:family="paragraph">
      <style:paragraph-properties fo:line-height="100%" fo:background-color="#FFFFFF"/>
    </style:style>
    <style:style style:name="T648" style:parent-style-name="DefaultParagraphFont" style:family="text">
      <style:text-properties style:font-name="Arial" style:font-name-asian="Times New Roman" style:font-name-complex="Arial" fo:text-transform="uppercase" fo:color="#70757A" style:letter-kerning="false" fo:font-size="10.5pt" style:font-size-asian="10.5pt" style:font-size-complex="10.5pt" style:language-asian="en" style:country-asian="GB"/>
    </style:style>
    <style:style style:name="P649" style:parent-style-name="Normal" style:family="paragraph">
      <style:paragraph-properties fo:text-align="center" fo:margin-bottom="0in" style:line-height-at-least="0.3333in" fo:background-color="#0097A7"/>
      <style:text-properties style:font-name="Arial" style:font-name-asian="Times New Roman" style:font-name-complex="Arial" fo:color="#FFFFFF" style:letter-kerning="false" fo:font-size="15pt" style:font-size-asian="15pt" style:font-size-complex="15pt" style:language-asian="en" style:country-asian="GB"/>
    </style:style>
    <style:style style:name="P650" style:parent-style-name="Normal" style:family="paragraph">
      <style:paragraph-properties fo:margin-bottom="0.0416in" style:line-height-at-least="0.1826in"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651" style:parent-style-name="Normal" style:family="paragraph">
      <style:paragraph-properties style:line-height-at-least="0.1826in"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652" style:parent-style-name="Normal" style:family="paragraph">
      <style:paragraph-properties fo:margin-bottom="0in" fo:line-height="100%" fo:margin-left="0.0833in">
        <style:tab-stops/>
      </style:paragraph-properties>
    </style:style>
    <style:style style:name="P653" style:parent-style-name="Normal" style:family="paragraph">
      <style:paragraph-properties fo:margin-bottom="0in" fo:line-height="100%" fo:margin-left="0.0833in">
        <style:tab-stops/>
      </style:paragraph-properties>
    </style:style>
    <style:style style:name="T654"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655" style:parent-style-name="Normal" style:family="paragraph">
      <style:paragraph-properties fo:margin-bottom="0in" fo:line-height="100%" fo:margin-left="0.0833in">
        <style:tab-stops/>
      </style:paragraph-properties>
    </style:style>
    <style:style style:name="P656" style:parent-style-name="Normal" style:family="paragraph">
      <style:paragraph-properties fo:margin-bottom="0in" fo:line-height="100%" fo:margin-left="0.0833in">
        <style:tab-stops/>
      </style:paragraph-properties>
    </style:style>
    <style:style style:name="T657"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658" style:parent-style-name="Normal" style:family="paragraph">
      <style:paragraph-properties fo:margin-bottom="0in" fo:line-height="100%" fo:margin-left="0.0833in">
        <style:tab-stops/>
      </style:paragraph-properties>
    </style:style>
    <style:style style:name="P659" style:parent-style-name="Normal" style:family="paragraph">
      <style:paragraph-properties fo:margin-bottom="0in" fo:line-height="100%" fo:margin-left="0.0833in">
        <style:tab-stops/>
      </style:paragraph-properties>
    </style:style>
    <style:style style:name="T660"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661" style:parent-style-name="Normal" style:family="paragraph">
      <style:paragraph-properties fo:margin-bottom="0in" fo:line-height="100%" fo:margin-left="0.0833in">
        <style:tab-stops/>
      </style:paragraph-properties>
    </style:style>
    <style:style style:name="P662" style:parent-style-name="Normal" style:family="paragraph">
      <style:paragraph-properties fo:margin-bottom="0in" fo:line-height="100%" fo:margin-left="0.0833in">
        <style:tab-stops/>
      </style:paragraph-properties>
    </style:style>
    <style:style style:name="T663"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664" style:parent-style-name="Normal" style:family="paragraph">
      <style:paragraph-properties fo:margin-bottom="0in" fo:line-height="100%" fo:margin-left="0.0833in">
        <style:tab-stops/>
      </style:paragraph-properties>
    </style:style>
    <style:style style:name="P665" style:parent-style-name="Normal" style:family="paragraph">
      <style:paragraph-properties fo:margin-bottom="0in" fo:line-height="100%" fo:margin-left="0.0833in">
        <style:tab-stops/>
      </style:paragraph-properties>
    </style:style>
    <style:style style:name="T666"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667" style:parent-style-name="Normal" style:family="paragraph">
      <style:paragraph-properties fo:margin-bottom="0in" fo:line-height="100%" fo:margin-left="0.0833in">
        <style:tab-stops/>
      </style:paragraph-properties>
    </style:style>
    <style:style style:name="P668" style:parent-style-name="Normal" style:family="paragraph">
      <style:paragraph-properties fo:margin-bottom="0in" fo:line-height="100%" fo:margin-left="0.0833in">
        <style:tab-stops/>
      </style:paragraph-properties>
    </style:style>
    <style:style style:name="T669"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670" style:parent-style-name="Normal" style:family="paragraph">
      <style:paragraph-properties fo:margin-bottom="0in" fo:line-height="100%" fo:margin-left="0.0833in">
        <style:tab-stops/>
      </style:paragraph-properties>
    </style:style>
    <style:style style:name="P671" style:parent-style-name="Normal" style:family="paragraph">
      <style:paragraph-properties fo:margin-bottom="0in" fo:line-height="100%" fo:margin-left="0.0833in">
        <style:tab-stops/>
      </style:paragraph-properties>
    </style:style>
    <style:style style:name="T672"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673" style:parent-style-name="Normal" style:family="paragraph">
      <style:paragraph-properties fo:margin-bottom="0in" fo:line-height="100%" fo:margin-left="0.0833in">
        <style:tab-stops/>
      </style:paragraph-properties>
    </style:style>
    <style:style style:name="P674" style:parent-style-name="Normal" style:family="paragraph">
      <style:paragraph-properties fo:margin-bottom="0in" fo:line-height="100%" fo:margin-left="0.0833in">
        <style:tab-stops/>
      </style:paragraph-properties>
    </style:style>
    <style:style style:name="T675" style:parent-style-name="DefaultParagraphFont" style:family="text">
      <style:text-properties style:font-name="Times New Roman" style:font-name-asian="Times New Roman" fo:color="#FFFFFF" style:letter-kerning="false" fo:font-size="10.5pt" style:font-size-asian="10.5pt" style:font-size-complex="10.5pt" fo:background-color="#1A73E8" style:language-asian="en" style:country-asian="GB"/>
    </style:style>
    <style:style style:name="P676" style:parent-style-name="Normal" style:family="paragraph">
      <style:paragraph-properties fo:margin-bottom="0in" fo:line-height="100%"/>
    </style:style>
    <style:style style:name="P677" style:parent-style-name="Normal" style:family="paragraph">
      <style:paragraph-properties fo:margin-bottom="0in" fo:line-height="100%"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678" style:parent-style-name="Normal" style:family="paragraph">
      <style:paragraph-properties fo:margin-bottom="0.0833in" fo:line-height="100%" fo:background-color="#FFFFFF"/>
      <style:text-properties style:font-name="Arial" style:font-name-asian="Times New Roman" style:font-name-complex="Arial" fo:color="#70757A" style:letter-kerning="false" fo:font-size="10.5pt" style:font-size-asian="10.5pt" style:font-size-complex="10.5pt" style:language-asian="en" style:country-asian="GB"/>
    </style:style>
    <style:style style:name="P67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8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8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8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8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8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8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8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8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8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8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9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9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9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9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9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9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9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9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9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69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0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0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0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0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0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05"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06"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0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08"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09"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10"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11"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12"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13"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14"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15" style:parent-style-name="Normal" style:family="paragraph">
      <style:paragraph-properties fo:margin-top="0.0694in" fo:margin-bottom="0.0694in" fo:line-height="100%"/>
      <style:text-properties style:font-name="Noto Sans" style:font-name-asian="Times New Roman" style:font-name-complex="Noto Sans" fo:color="#2D2D2D" style:letter-kerning="false" fo:font-size="13.5pt" style:font-size-asian="13.5pt" style:font-size-complex="13.5pt" style:language-asian="en" style:country-asian="GB"/>
    </style:style>
    <style:style style:name="P716" style:parent-style-name="NormalWeb" style:family="paragraph">
      <style:text-properties style:font-name="Noto Sans" style:font-name-complex="Noto Sans" fo:color="#2D2D2D" fo:font-size="13.5pt" style:font-size-asian="13.5pt" style:font-size-complex="13.5pt"/>
    </style:style>
    <style:style style:name="P717" style:parent-style-name="Normal" style:family="paragraph">
      <style:paragraph-properties fo:margin-bottom="0in" fo:line-height="100%" fo:background-color="#FFFFFF"/>
      <style:text-properties style:font-name="Arial" style:font-name-asian="Times New Roman" style:font-name-complex="Arial" fo:color="#202124" style:letter-kerning="false" fo:font-size="10.5pt" style:font-size-asian="10.5pt" style:font-size-complex="10.5pt" style:language-asian="en" style:country-asian="GB"/>
    </style:style>
    <style:style style:name="P718" style:parent-style-name="Normal" style:family="paragraph">
      <style:text-properties style:font-name="Times New Roman" style:font-name-asian="Times New Roman" fo:color="#202124" style:letter-kerning="false" fo:font-size="10.5pt" style:font-size-asian="10.5pt" style:font-size-complex="10.5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dvanced and Creative Hair Professional – Job Descriptions</text:p>
      <text:p text:style-name="P3">Advanced Cutting and Finishing Session Stylist</text:p>
      <text:p text:style-name="P4">Senior Hairdresser/Stylist<text:tab/>6</text:p>
      <text:p text:style-name="P5">Senior Hair Stylist<text:tab/>7</text:p>
      <text:p text:style-name="P6">Senior Stylist<text:tab/>9</text:p>
      <text:p text:style-name="P7">Senior Hair Stylist<text:tab/>15</text:p>
      <text:p text:style-name="P8"/>
      <text:p text:style-name="P9">Advanced Colour Conversion Stylist</text:p>
      <text:p text:style-name="P10">Colour Technician<text:tab/>2</text:p>
      <text:p text:style-name="P11">Hair Colour Specialist – Salon Creative Director<text:tab/>26<text:tab/></text:p>
      <text:p text:style-name="P12"/>
      <text:p text:style-name="P13">Advanced and Bespoke Stylist</text:p>
      <text:p text:style-name="P14">Self Employed Hairdresser/Extensions technician<text:s/><text:tab/>11</text:p>
      <text:p text:style-name="P15">Senior Stylist<text:tab/>18</text:p>
      <text:p text:style-name="P16"/>
      <text:p text:style-name="P17">Advanced Hair of Texture Specialist</text:p>
      <text:p text:style-name="P18">Afro Caribbean Specialist<text:tab/>4</text:p>
      <text:p text:style-name="P19">Hair Stylist - Afro European Hair and Beauty<text:tab/>5<text:tab/></text:p>
      <text:p text:style-name="P20"/>
      <text:p text:style-name="P21">Advanced Barber</text:p>
      <text:p text:style-name="P22">Senior Barber<text:tab/>20</text:p>
      <text:p text:style-name="P23">Senior Barber<text:tab/>22</text:p>
      <text:p text:style-name="P24">Senior Barber (Manager)<text:tab/>24</text:p>
      <text:soft-page-break/>
      <text:p text:style-name="P25"><text:span text:style-name="T26"><text:tab/></text:span></text:p>
      <text:h text:style-name="P27" text:outline-level="2"><text:span text:style-name="T28">Colour Technician | Stylist- job post</text:span></text:h>
      <text:p text:style-name="P29"><text:a xlink:href="https://uk.indeed.com/cmp/The-French-Reception-1?campaignid=mobvjcmp&amp;from=mobviewjob&amp;tk=1he53pim2j9in801&amp;fromjk=853e35f8f593cc7e" office:target-frame-name="_top" xlink:show="replace"><text:span text:style-name="T30">The French Reception</text:span></text:a></text:p>
      <text:p text:style-name="P31">7-9 Westmoreland Street, Harrogate HG1</text:p>
      <text:p text:style-name="P32">From £30,000 a year - Full-time</text:p>
      <text:p text:style-name="P33">Apply now</text:p>
      <text:h text:style-name="P34" text:outline-level="2">Job details</text:h>
      <text:p text:style-name="P35"><text:span text:style-name="T36">Here’s how the job details align with your job preferences. Manage job preferences at any time in your </text:span><text:a xlink:href="https://profile.indeed.com/" office:target-frame-name="_top" xlink:show="replace"><text:span text:style-name="T37">profile</text:span></text:a><text:span text:style-name="T38">.</text:span></text:p>
      <text:p text:style-name="P39">Pay</text:p>
      <text:p text:style-name="P40">From £30,000 a year</text:p>
      <text:p text:style-name="P41">Job type</text:p>
      <text:p text:style-name="P42">Full-time</text:p>
      <text:p text:style-name="P43">Shift and schedule</text:p>
      <text:p text:style-name="P44">Flexitime</text:p>
      <text:p text:style-name="P45">Day shift</text:p>
      <text:p text:style-name="P46">Monday to Friday</text:p>
      <text:h text:style-name="P47" text:outline-level="2">Benefits</text:h>
      <text:h text:style-name="P48" text:outline-level="2">Pulled from the full job description</text:h>
      <text:list text:style-name="LFO1" text:continue-numbering="true">
        <text:list-item>
          <text:p text:style-name="P49">Casual dress</text:p>
        </text:list-item>
        <text:list-item>
          <text:p text:style-name="P50">Company pension</text:p>
        </text:list-item>
        <text:list-item>
          <text:p text:style-name="P51">Employee discount</text:p>
        </text:list-item>
        <text:list-item>
          <text:p text:style-name="P52">Flexitime</text:p>
        </text:list-item>
        <text:list-item>
          <text:p text:style-name="P53">Sick pay</text:p>
        </text:list-item>
        <text:list-item>
          <text:p text:style-name="P54">Store discount</text:p>
        </text:list-item>
      </text:list>
      <text:p text:style-name="P55">The French Reception is looking for a creative, talented and experienced colour technician / stylist to join our team and our new salon.</text:p>
      <text:p text:style-name="P56">Applicants should be creative, passionate about colouring and cutting edge hairdressing, eager to expand their own knowledge and to help the company grow whilst adding to the salons already well established reputation.</text:p>
      <text:p text:style-name="P57">Over the last five years The French Reception has become one of the most well respected salons in Harrogate, offering clients a serene and tranquil hair salon experience, with affordable, cutting edge hairdressing.</text:p>
      <text:p text:style-name="P58">As a Kevin Murphy stockist, both hair products and Color Me by Kevin Murphy, we are able to offer our employees the opportunity to be part of the Kevin Murphy session stylist program, as well as opportunities at London Fashion Week.</text:p>
      <text:p text:style-name="P59">Job Type: Full-time.</text:p>
      <text:p text:style-name="P60">Salary: £26000 negotiable dependent on experience.</text:p>
      <text:p text:style-name="P61">Required experience:</text:p>
      <text:list text:style-name="LFO2" text:continue-numbering="true">
        <text:list-item>
          <text:p text:style-name="P62">Hairdressing: 5 years</text:p>
        </text:list-item>
        <text:list-item>
          <text:p text:style-name="P63">Colour: Experience required</text:p>
        </text:list-item>
        <text:list-item>
          <text:p text:style-name="P64">NVQ Hairdressing Level 2</text:p>
        </text:list-item>
      </text:list>
      <text:p text:style-name="P65">Job Type: Full-time</text:p>
      <text:p text:style-name="P66">Salary: From £30,000.00 per year</text:p>
      <text:p text:style-name="P67">Benefits:</text:p>
      <text:list text:style-name="LFO3" text:continue-numbering="true">
        <text:list-item>
          <text:p text:style-name="P68">Casual dress</text:p>
        </text:list-item>
        <text:list-item>
          <text:p text:style-name="P69">Company pension</text:p>
        </text:list-item>
        <text:list-item>
          <text:p text:style-name="P70">Flexitime</text:p>
        </text:list-item>
        <text:list-item>
          <text:p text:style-name="P71">Sick pay</text:p>
        </text:list-item>
        <text:list-item>
          <text:p text:style-name="P72">Store discount</text:p>
        </text:list-item>
      </text:list>
      <text:p text:style-name="P73">Schedule:</text:p>
      <text:list text:style-name="LFO4" text:continue-numbering="true">
        <text:list-item>
          <text:p text:style-name="P74">Day shift</text:p>
        </text:list-item>
        <text:list-item>
          <text:p text:style-name="P75">Flexitime</text:p>
        </text:list-item>
        <text:list-item>
          <text:p text:style-name="P76">Monday to Friday</text:p>
        </text:list-item>
      </text:list>
      <text:p text:style-name="P77">Supplemental pay types:</text:p>
      <text:list text:style-name="LFO5" text:continue-numbering="true">
        <text:list-item>
          <text:p text:style-name="P78">Bonus scheme</text:p>
        </text:list-item>
        <text:list-item>
          <text:p text:style-name="P79">Commission pay</text:p>
        </text:list-item>
        <text:list-item>
          <text:p text:style-name="P80">Tips</text:p>
        </text:list-item>
      </text:list>
      <text:p text:style-name="P81">Work Location: In person</text:p>
      <text:p text:style-name="P82">Report job</text:p>
      <text:p text:style-name="Normal"/>
      <text:p text:style-name="P83"/>
      <text:h text:style-name="P84" text:outline-level="2">Hairdresser - Afro Caribbean Specialist</text:h>
      <text:p text:style-name="P85"><text:span text:style-name="T86">SAVE</text:span></text:p>
      <text:p text:style-name="P87">H</text:p>
      <text:p text:style-name="P88">Hel of a Beauty Ltd</text:p>
      <text:p text:style-name="P89">Dartford</text:p>
      <text:p text:style-name="P90"><text:a office:title="Apply on Monster.co.uk" xlink:href="https://www.monster.co.uk/job-openings/hairdresser-afro-caribbean-specialist-dartford-eng--3d3ab97a-914e-44f6-8d5d-364c31f832b0?utm_campaign=google_jobs_apply&amp;utm_source=google_jobs_apply&amp;utm_medium=organic" office:target-frame-name="_top" xlink:show="replace"/></text:p>
      <text:p text:style-name="P91"><text:span text:style-name="T92">Apply on Monster.co.uk</text:span></text:p>
      <text:p text:style-name="P93"/>
      <text:p text:style-name="P94">Full–time</text:p>
      <text:p text:style-name="P95">Role This award winning hair and beauty salon in the heart of Dartford requires a well presented and experienced hair stylist with excellent customer service skills. Previous experience with Afro Caribbean hair is essential.<text:s/></text:p>
      <text:p text:style-name="P96"/>
      <text:p text:style-name="P97">Responsibility<text:s/></text:p>
      <text:p text:style-name="P98"/>
      <text:p text:style-name="P99">• Provide full salon services for Afro Caribbean hair, including relaxing, extensions (braids and weave), hair cutting, shampooing, blow drying, colouring and styling<text:s/></text:p>
      <text:p text:style-name="P100">• Maintain cleanliness of salon and your station<text:s/></text:p>
      <text:p text:style-name="P101">• Keep on top of current hair cutting and styling trends<text:s/></text:p>
      <text:p text:style-name="P102">• Help maintain adequate inventory of hair products and tools<text:s/></text:p>
      <text:p text:style-name="P103">• Ensure clients with scheduled appointments receive service in a timely manner<text:s/></text:p>
      <text:p text:style-name="P104">• Collect payments for salon services performed Job Vacancy Summary<text:s/></text:p>
      <text:p text:style-name="P105"/>
      <text:p text:style-name="P106">For our client Salon ABV - please note this Vacancy is for a position at Salon ABV in Dartford, Kent Requirements<text:s/></text:p>
      <text:p text:style-name="P107"/>
      <text:p text:style-name="P108">• At least NVQ level 2, hairdressing<text:s/></text:p>
      <text:p text:style-name="P109">• 1+ years’ experience working with Afro Caribbean hair in a salon<text:s/></text:p>
      <text:p text:style-name="P110">• Excellent communication and customer service skills<text:s/></text:p>
      <text:p text:style-name="P111">• Friendly and professional demeanour<text:s/></text:p>
      <text:p text:style-name="P112">• Able and willing to work a flexible schedule<text:s/></text:p>
      <text:p text:style-name="P113"/>
      <text:p text:style-name="P114"><text:span text:style-name="T115">About the Company:<text:s/></text:span><text:span text:style-name="T116">Hel of a Beauty Ltd</text:span></text:p>
      <text:p text:style-name="P117"/>
      <text:h text:style-name="P118" text:outline-level="2">Hair Stylist</text:h>
      <text:p text:style-name="P119"><text:span text:style-name="T120">SAVE</text:span></text:p>
      <text:p text:style-name="P121">R</text:p>
      <text:p text:style-name="P122">Roxene's Salon Afro-European Hair and Beauty (Unisex)</text:p>
      <text:p text:style-name="P123">Harlow</text:p>
      <text:p text:style-name="P124"><text:a office:title="Apply on Hair2BeautyJobSource.com" xlink:href="https://www.hair2beautyjobsource.com/display_job/159086/Hair-Stylist.html?utm_campaign=google_jobs_apply&amp;utm_source=google_jobs_apply&amp;utm_medium=organic" office:target-frame-name="_top" xlink:show="replace"/></text:p>
      <text:p text:style-name="P125"><text:span text:style-name="T126">Apply on Hair2BeautyJobSource.com</text:span></text:p>
      <text:p text:style-name="P127"><text:a office:title="Apply on Adzuna" xlink:href="https://www.adzuna.co.uk/jobs/details/4387537416?utm_campaign=google_jobs_apply&amp;utm_source=google_jobs_apply&amp;utm_medium=organic" office:target-frame-name="_top" xlink:show="replace"/></text:p>
      <text:p text:style-name="P128"><text:span text:style-name="T129">Apply on Adzuna</text:span></text:p>
      <text:p text:style-name="P130"><text:a office:title="Apply on Breakroom" xlink:href="https://www.breakroom.cc/en-gb/jobs/listing/57582066-roxenes-salon-afro-european-hair-and-beauty-hair-stylist?utm_campaign=google_jobs_apply&amp;utm_source=google_jobs_apply&amp;utm_medium=organic" office:target-frame-name="_top" xlink:show="replace"/></text:p>
      <text:p text:style-name="P131"><text:span text:style-name="T132">Apply on Breakroom</text:span></text:p>
      <text:p text:style-name="P133"><text:a office:title="Apply on Jooble" xlink:href="https://uk.jooble.org/jdp/6852886291878641367/Hair-Stylist-Harlow%2C-Essex?utm_campaign=google_jobs_apply&amp;utm_source=google_jobs_apply&amp;utm_medium=organic" office:target-frame-name="_top" xlink:show="replace"/></text:p>
      <text:p text:style-name="P134"><text:span text:style-name="T135">Apply on Jooble</text:span></text:p>
      <text:p text:style-name="P136"><text:a office:title="Apply on BeBee" xlink:href="https://gb.bebee.com/job/20231031-65b72d05809f2a992404500358ce872b?utm_campaign=google_jobs_apply&amp;utm_source=google_jobs_apply&amp;utm_medium=organic" office:target-frame-name="_top" xlink:show="replace"/></text:p>
      <text:p text:style-name="P137"><text:span text:style-name="T138">Apply on BeBee</text:span></text:p>
      <text:p text:style-name="P139"><text:a office:title="Apply on Talent.com" xlink:href="https://uk.talent.com/view?id=3e7d7792f6a6&amp;utm_campaign=google_jobs_apply&amp;utm_source=google_jobs_apply&amp;utm_medium=organic" office:target-frame-name="_top" xlink:show="replace"/></text:p>
      <text:p text:style-name="P140"><text:span text:style-name="T141">Apply on Talent.com</text:span></text:p>
      <text:p text:style-name="P142"><text:a office:title="Apply on Recruit.net" xlink:href="https://www.recruit.net/job/hair-stylist-jobs/F90FA8307D93A1A6?utm_campaign=google_jobs_apply&amp;utm_source=google_jobs_apply&amp;utm_medium=organic" office:target-frame-name="_top" xlink:show="replace"/></text:p>
      <text:p text:style-name="P143"><text:span text:style-name="T144">Apply on Recruit.net</text:span></text:p>
      <text:p text:style-name="P145"><text:a office:title="Apply on Learn4Good" xlink:href="https://www.learn4good.com/jobs/harlow/uk/hairdressing/2654137560/e/?utm_campaign=google_jobs_apply&amp;utm_source=google_jobs_apply&amp;utm_medium=organic" office:target-frame-name="_top" xlink:show="replace"/></text:p>
      <text:p text:style-name="P146"><text:span text:style-name="T147">Apply on Learn4Good</text:span></text:p>
      <text:p text:style-name="P148"/>
      <text:p text:style-name="P149">9 days ago</text:p>
      <text:p text:style-name="P150">Full–time</text:p>
      <text:p text:style-name="P151">We are an Afro-European hair Salon based in Harlow.<text:s/></text:p>
      <text:p text:style-name="P152"/>
      <text:p text:style-name="P153">We are looking to hire a qualified an experienced hair stylist who specialises in Afro-European hair type to join our team and willing to start immediately.<text:s/></text:p>
      <text:p text:style-name="P154"/>
      <text:p text:style-name="P155">There is an option to work as self employed within the business or to be employed, inclusive of good commission to boost your salary.<text:s/></text:p>
      <text:p text:style-name="P156"/>
      <text:p text:style-name="P157">Stylist must be skilled in the following areas:<text:s/></text:p>
      <text:p text:style-name="P158"/>
      <text:p text:style-name="P159">- Hair Cutting,Colouring,Relaxer, Blow dry, Maintain locs, Sew-in weaves and up-to-date with latest hair styling trends and more.<text:s/></text:p>
      <text:p text:style-name="P160"/>
      <text:p text:style-name="P161">Consult with clients to understand their desired look and offer professional recommendations and up-sell on products by recommeding products for home care<text:s/></text:p>
      <text:p text:style-name="P162"/>
      <text:p text:style-name="P163">Build and maintain good client-stylist relationships<text:s/></text:p>
      <text:p text:style-name="P164"/>
      <text:p text:style-name="P165">Join our team of talented stylists and make a difference in the lives of our clients!<text:s/></text:p>
      <text:p text:style-name="P166"/>
      <text:p text:style-name="P167">If you are interested, we'd like to hear from you.</text:p>
      <text:p text:style-name="P168"/>
      <text:p text:style-name="P169"/>
      <text:h text:style-name="P170" text:outline-level="2">Senior Hairdresser/ Stylist</text:h>
      <text:p text:style-name="P171"><text:span text:style-name="T172">SAVE</text:span></text:p>
      <text:p text:style-name="P173">S</text:p>
      <text:p text:style-name="P174">SunburyX Hair &amp; Beauty</text:p>
      <text:p text:style-name="P175">Sunbury-on-Thames</text:p>
      <text:p text:style-name="P176"><text:a office:title="Apply on SunburyX Hair &amp; Beauty" xlink:href="https://sunburyx.com/job/senior-hairdresser/?utm_campaign=google_jobs_apply&amp;utm_source=google_jobs_apply&amp;utm_medium=organic" office:target-frame-name="_top" xlink:show="replace"/></text:p>
      <text:p text:style-name="P177"><text:span text:style-name="T178">Apply on SunburyX Hair &amp; Beauty</text:span></text:p>
      <text:p text:style-name="P179"/>
      <text:p text:style-name="P180">Full–time and Part-time</text:p>
      <text:p text:style-name="P181">We are looking for an experienced Hair Stylist to create flawless haircuts and hairstyles for our customers. Hair Stylist responsibilities include cutting hair using basic and advanced techniques, consulting customers about styles and colors and applying hair care products, like treatment oils and masks. If you have experience cutting short and long hair and are up-to-date with styling trends, we’d like to meet you.</text:p>
      <text:p text:style-name="P182"/>
      <text:h text:style-name="P183" text:outline-level="2"><text:line-break/><text:span text:style-name="T184">Senior Hair Stylist</text:span></text:h>
      <text:p text:style-name="P185"><text:span text:style-name="T186">SAVE</text:span></text:p>
      <text:p text:style-name="P187">A</text:p>
      <text:p text:style-name="P188">Andy Monzer Salon</text:p>
      <text:p text:style-name="P189">London</text:p>
      <text:p text:style-name="P190"><text:a office:title="Apply directly on Indeed" xlink:href="https://uk.indeed.com/viewjob?jk=167d12d8baad1d56&amp;utm_campaign=google_jobs_apply&amp;utm_source=google_jobs_apply&amp;utm_medium=organic" office:target-frame-name="_top" xlink:show="replace"/></text:p>
      <text:p text:style-name="P191"><text:span text:style-name="T192">Apply directly on Indeed</text:span></text:p>
      <text:p text:style-name="P193"><text:a office:title="Apply on SimplyHired" xlink:href="https://www.simplyhired.co.uk/job/w733COOjFYAJVMF2mGVL9GvJcbdxT-yJzrJiIP-EnERPikCAXpwpLw?utm_campaign=google_jobs_apply&amp;utm_source=google_jobs_apply&amp;utm_medium=organic" office:target-frame-name="_top" xlink:show="replace"/></text:p>
      <text:p text:style-name="P194"><text:span text:style-name="T195">Apply on SimplyHired</text:span></text:p>
      <text:p text:style-name="P196"/>
      <text:p text:style-name="P197">21 days ago</text:p>
      <text:p text:style-name="P198">£17,595.91–£47,331.74 a year</text:p>
      <text:p text:style-name="P199">Full–time and Part-time</text:p>
      <text:p text:style-name="P200">Duties:<text:s/></text:p>
      <text:p text:style-name="P201"/>
      <text:p text:style-name="P202">- Perform a wide range of hair styling services, including cutting, colouring, and styling<text:s/></text:p>
      <text:p text:style-name="P203">- Provide exceptional customer service and communicate effectively with clients to understand their needs and preferences<text:s/></text:p>
      <text:p text:style-name="P204">- Stay up-to-date with the latest trends and techniques in hair styling. - Mentor junior stylists and provide guidance on advanced techniques<text:s/></text:p>
      <text:p text:style-name="P205"/>
      <text:p text:style-name="P206">Skills:<text:s/></text:p>
      <text:p text:style-name="P207"/>
      <text:p text:style-name="P208">- Extensive experience in hair styling.<text:s/></text:p>
      <text:p text:style-name="P209">- Strong communication skills to effectively interact with clients and understand their desired look - Ability to mentor and train junior stylists<text:s/></text:p>
      <text:p text:style-name="P210">- Knowledge of current trends and techniques in the hair styling industry<text:s/></text:p>
      <text:p text:style-name="P211"/>
      <text:p text:style-name="P212">If you are a skilled hair stylist with a passion for providing exceptional service and staying up-to-date with the latest trends, we would love to hear from you. Apply now to join our team as a Senior Hair Stylist! J</text:p>
      <text:p text:style-name="P213"/>
      <text:p text:style-name="P214">Job Types: Permanent, Part-time, Full-time<text:s/></text:p>
      <text:p text:style-name="P215"/>
      <text:p text:style-name="P216">Salary: £17,595.91-£47,331.74 per year<text:s/></text:p>
      <text:p text:style-name="P217"/>
      <text:p text:style-name="P218">Benefits:<text:s/></text:p>
      <text:p text:style-name="P219">• Flexitime<text:s/></text:p>
      <text:p text:style-name="P220">• Store discount<text:s/></text:p>
      <text:p text:style-name="P221"/>
      <text:p text:style-name="P222">Schedule:<text:s/></text:p>
      <text:p text:style-name="P223">• 10 hour shift<text:s/></text:p>
      <text:p text:style-name="P224">• Flexitime<text:s/></text:p>
      <text:p text:style-name="P225"/>
      <text:p text:style-name="P226">Supplemental pay types:<text:s/></text:p>
      <text:p text:style-name="P227">• Commission pay<text:s/></text:p>
      <text:p text:style-name="P228">• Tips<text:s/></text:p>
      <text:p text:style-name="P229"/>
      <text:p text:style-name="P230">Ability to commute/relocate:<text:s/></text:p>
      <text:soft-page-break/>
      <text:p text:style-name="P231">• London: reliably commute or plan to relocate before starting work (required)<text:s/></text:p>
      <text:p text:style-name="P232">Experience:<text:s/></text:p>
      <text:p text:style-name="P233">• stylist: 5 years (preferred)<text:s/></text:p>
      <text:p text:style-name="P234">• Hairdressing: 5 years (preferred)<text:s/></text:p>
      <text:p text:style-name="P235"/>
      <text:p text:style-name="P236">Licence/Certification:<text:s/></text:p>
      <text:p text:style-name="P237">• Hairdressing NVQ/SVQ Level 2 (preferred)<text:s/></text:p>
      <text:p text:style-name="P238"/>
      <text:p text:style-name="P239">Work Location: In person</text:p>
      <text:p text:style-name="P240"/>
      <text:h text:style-name="P241" text:outline-level="2">Senior Stylist</text:h>
      <text:p text:style-name="P242"><text:span text:style-name="T243">SAVE</text:span></text:p>
      <text:p text:style-name="P244">D</text:p>
      <text:p text:style-name="P245">DKUK</text:p>
      <text:p text:style-name="P246">London</text:p>
      <text:p text:style-name="P247"><text:a office:title="Apply on Job Today" xlink:href="https://jobtoday.com/gb/job/senior-stylist-e6wElp?utm_campaign=google_jobs_apply&amp;utm_source=google_jobs_apply&amp;utm_medium=organic" office:target-frame-name="_top" xlink:show="replace"/></text:p>
      <text:p text:style-name="P248"><text:span text:style-name="T249">Apply on Job Today</text:span></text:p>
      <text:p text:style-name="P250"/>
      <text:p text:style-name="P251">£12–£20 an hour</text:p>
      <text:p text:style-name="P252">Full–time</text:p>
      <text:p text:style-name="P253">Senior stylits required! Join our vibrant team at DKUK! We're currently seeking a new team member.. . At DKUK, we're not just about hair. We represent a groundbreaking fusion of self-care, art, and social consciousness. We're on the lookout for an experienced hair stylist to join us on our mission of making a safe space queer-friendly salon that everyone can enjoy.. . Role: Senior Hairstylist. Start date: October 10th. Location: DKUK, 191 Queens Rd, Peckham, SE15 2NG. Pay: £14 per hour, £27,154 annually. Hours: 37 hours per week. Schedule: Monday, Wednesday, Thursday, and Saturday. Paid Time Off: 5.6 weeks . . Benefits for you:. Positive Workplace Culture: Immerse yourself in a nurturing environment where the average employee tenure spans an impressive 4 years.. High-Profile Connections: Our strong ties with the prestigious Fellowship for British Hairdressing have resulted in exciting opportunities, such as our stylists participating in NY Fashion Week.. Job Security: Enjoy the peace of mind that comes with our secure 12-month contracts, offering stability in your career journey.. 24/7 Counseling Support: Our commitment to your well-being extends beyond work hours, with a round-the-clock phone counseling service. No matter the situation, support is just a call away.. Work-Life Balance: Embrace a 4-day working week that fosters a healthy equilibrium between your professional and personal spheres.. Paid Leave: Recharge and rejuvenate with 5.6 weeks of paid holidays, recognising the importance of work-life balance.. Hassle-Free Employment: Experience the convenience of full employment, freeing you from the complexities of managing your own taxes.. Healthcare Coverage: Benefit from sick pay, ensuring you're looked after when circumstances require time off.. Time to do your best work: Deliver top-notch service with 1-hour haircut appointments, optimising your time and client satisfaction.. Continuous Growth: Expand your expertise with specialised training in new styles, offered both internally and through external courses.. Engage with Creativity: Dive into the vibrant world of London's most creative clientele, including those from media and arts backgrounds who entrust us with their hair and constantly keep challenging us with the most interesting cuts.. Flexible Working Options: Interested in having Saturdays off? We're open to flexible working arrangements that suit your needs.. Fair Treatment Assurance: Our HR support ensures equitable treatment, underscoring our commitment to your well-being.. Industry Affiliation: As a member of the NHBF, rest assured that you'll have a fair contract that safeguards your interests.. Inclusive Environment: Experience an inclusive workplace where gender affirmation leave is offered, recognizing the importance of personal identity and well-being.. Financial Perks: Maximize savings through our Cycle to Work scheme, allowing you to make significant reductions on a bicycle purchase, making payments directly from your wages.. . Why Choose DKUK?. A Unique Blend: Dive into an environment where self-care and style meet. This unique setting calms salon anxieties for our clients creating a safe space with no judgement and also offers our team a constantly refreshing and inspiring workspace.. Celebrating Diversity: Embrace a workplace that values all hair types and proudly offers gender-neutral pricing. Join a team that cherishes genuine individuality.. Eco-Conscious Practices: Our dedication to the planet shines through in our use of vegan, carbon-neutral products that reflect our commitment to eco-awareness.. .<text:s/></text:p>
      <text:p text:style-name="P254"/>
      <text:p text:style-name="P255">Your attributes.<text:s/></text:p>
      <text:p text:style-name="P256">2 years experience managing a busy salon column..<text:s/></text:p>
      <text:p text:style-name="P257">Capability to work effectively under pressure and prioritise tasks.. Friendly and professional demeanor.. Proficiency in advanced haircutting techniques..<text:s/></text:p>
      <text:p text:style-name="P258">Collaborative approach to teamwork..<text:s/></text:p>
      <text:soft-page-break/>
      <text:p text:style-name="P259">Competency in hair treatments like deep conditioning and scalp massages..<text:s/></text:p>
      <text:p text:style-name="P260">Ability to offer hair care and styling advice..<text:s/></text:p>
      <text:p text:style-name="P261">Keeping up with the latest hair styling and coloring trends..<text:s/></text:p>
      <text:p text:style-name="P262">Maintaining a clean, organized work area..<text:s/></text:p>
      <text:p text:style-name="P263"/>
      <text:p text:style-name="P264">Providing excellent customer service.. . . Embark on a Journey with DKUK:. If you're prepared to be a part of a nurturing salon, we'd love to hear from you! Please send your CV and a brief cover letter outlining your alignment with DKUK. Join us in cultivating an environment where self-care, beauty, and inclusivity unite to inspire and uplift.. . DKUK stands as an equal-opportunity employer, thriving on diversity and creating a space that welcomes individuals from all walks of life. Experience: Required Employment: Full-time Salary: £12 – £20 hourly Starting time: Immediate start! About DKUK</text:p>
      <text:soft-page-break/>
      <text:h text:style-name="P265" text:outline-level="2"><text:span text:style-name="T266">Self Employed Hairdresser/Extensions Technician- job post</text:span></text:h>
      <text:p text:style-name="P267"><text:a xlink:href="https://uk.indeed.com/cmp/Diamonds-Hair-and-Beauty-1?campaignid=mobvjcmp&amp;from=mobviewjob&amp;tk=1he57ra8o2h5a000&amp;fromjk=49c6be0ecb86f587" office:target-frame-name="_top" xlink:show="replace"><text:span text:style-name="T268">Diamonds Hair and Beauty</text:span></text:a></text:p>
      <text:p text:style-name="P269">Diamonds Hair and Beauty in Bedworth</text:p>
      <text:p text:style-name="P270">£25,000 - £35,000 a year - Permanent, Part-time, Full-time, Freelance</text:p>
      <text:p text:style-name="P271">Responded to 75% or more applications in the past 30 days, typically within 1 day.</text:p>
      <text:p text:style-name="P272">Apply now</text:p>
      <text:h text:style-name="P273" text:outline-level="2">Job details</text:h>
      <text:p text:style-name="P274"><text:span text:style-name="T275">Here’s how the job details align with your job preferences.Manage job preferences at any time in your </text:span><text:a xlink:href="https://profile.indeed.com/" office:target-frame-name="_top" xlink:show="replace"><text:span text:style-name="T276">profile</text:span></text:a><text:span text:style-name="T277">.</text:span></text:p>
      <text:p text:style-name="P278">Pay</text:p>
      <text:p text:style-name="P279">£25,000 - £35,000 a year</text:p>
      <text:p text:style-name="P280">Job type</text:p>
      <text:p text:style-name="P281">Permanent</text:p>
      <text:p text:style-name="P282">Part-time</text:p>
      <text:p text:style-name="P283">Full-time</text:p>
      <text:p text:style-name="P284">Freelance</text:p>
      <text:p text:style-name="P285">Shift and schedule</text:p>
      <text:p text:style-name="P286">Weekend availability</text:p>
      <text:p text:style-name="P287">Day shift</text:p>
      <text:h text:style-name="P288" text:outline-level="2">Benefits</text:h>
      <text:h text:style-name="P289" text:outline-level="2">Pulled from the full job description</text:h>
      <text:list text:style-name="LFO6" text:continue-numbering="true">
        <text:list-item>
          <text:p text:style-name="P290">Casual dress</text:p>
        </text:list-item>
        <text:list-item>
          <text:p text:style-name="P291">Employee discount</text:p>
        </text:list-item>
        <text:list-item>
          <text:p text:style-name="P292">Free parking</text:p>
        </text:list-item>
      </text:list>
      <text:p text:style-name="P293">Diamond's Hair and Beauty is a local hair, nail and beauty salon located in Bedworth. We offer a friendly, warm atmosphere to our clients whilst making sure they are as comfortable and happy as possible.</text:p>
      <text:p text:style-name="P294">We are looking for a qualified self employed Hairdresser or Extensions technician with some experience and some clientele base. We can offer the space part time or full time Tuesday to Saturday depending on your needs.</text:p>
      <text:p text:style-name="P295">The price to rent the chair will be discussed during an informal interview where we can get to know you.</text:p>
      <text:p text:style-name="P296">If you would like anymore information please contact the owner Suzanne on 07815691760.</text:p>
      <text:p text:style-name="P297">Job Types: Freelance, Permanent, Part-time, Full-time</text:p>
      <text:p text:style-name="P298">Salary: £25,000.00-£35,000.00 per year</text:p>
      <text:p text:style-name="P299">Benefits:</text:p>
      <text:list text:style-name="LFO7" text:continue-numbering="true">
        <text:list-item>
          <text:p text:style-name="P300">Casual dress</text:p>
        </text:list-item>
        <text:list-item>
          <text:p text:style-name="P301">Employee discount</text:p>
        </text:list-item>
        <text:list-item>
          <text:p text:style-name="P302">Free parking</text:p>
        </text:list-item>
      </text:list>
      <text:p text:style-name="P303">Schedule:</text:p>
      <text:list text:style-name="LFO8" text:continue-numbering="true">
        <text:list-item>
          <text:p text:style-name="P304">Day shift</text:p>
        </text:list-item>
        <text:list-item>
          <text:p text:style-name="P305">Weekend availability</text:p>
        </text:list-item>
      </text:list>
      <text:p text:style-name="P306">Supplemental pay types:</text:p>
      <text:list text:style-name="LFO9" text:continue-numbering="true">
        <text:list-item>
          <text:p text:style-name="P307">Tips</text:p>
        </text:list-item>
      </text:list>
      <text:p text:style-name="P308">COVID-19 considerations:<text:line-break/>Sanitize surfaces regularly.</text:p>
      <text:p text:style-name="P309">Experience:</text:p>
      <text:list text:style-name="LFO10" text:continue-numbering="true">
        <text:list-item>
          <text:p text:style-name="P310">stylist: 1 year (preferred)</text:p>
        </text:list-item>
        <text:list-item>
          <text:p text:style-name="P311">Hairdressing: 1 year (preferred)</text:p>
        </text:list-item>
      </text:list>
      <text:p text:style-name="P312">Licence/Certification:</text:p>
      <text:list text:style-name="LFO11" text:continue-numbering="true">
        <text:list-item>
          <text:p text:style-name="P313">Hairdressing NVQ/SVQ Level 2 (required)</text:p>
        </text:list-item>
      </text:list>
      <text:p text:style-name="P314">Work Location: In person</text:p>
      <text:p text:style-name="P315"/>
      <text:h text:style-name="P316" text:outline-level="2">Senior Hairstylist/Artistic Director</text:h>
      <text:p text:style-name="P317"><text:span text:style-name="T318">SAVE</text:span></text:p>
      <text:p text:style-name="P319"><text:span text:style-name="T320"><draw:frame draw:style-name="a0" draw:name="Picture 1" text:anchor-type="as-char" svg:x="0in" svg:y="0in" svg:width="0.41667in" svg:height="0.41667in" style:rel-width="scale" style:rel-height="scale"><draw:image xlink:href="media/image1.png" xlink:type="simple" xlink:show="embed" xlink:actuate="onLoad"/><svg:title/><svg:desc/></draw:frame></text:span></text:p>
      <text:p text:style-name="P321">D&amp;J Ambrose</text:p>
      <text:p text:style-name="P322">Pinner</text:p>
      <text:p text:style-name="P323"><text:a office:title="Apply directly on Glassdoor" xlink:href="https://www.glassdoor.co.uk/job-listing/senior-hairstylist-artistic-director-d-and-j-ambrose-JV_KO0,36_KE37,52.htm?jl=1008928053992&amp;utm_campaign=google_jobs_apply&amp;utm_source=google_jobs_apply&amp;utm_medium=organic" office:target-frame-name="_top" xlink:show="replace"/></text:p>
      <text:p text:style-name="P324"><text:span text:style-name="T325">Apply directly on Glassdoor</text:span></text:p>
      <text:p text:style-name="P326"><text:a office:title="Apply directly on Indeed" xlink:href="https://uk.indeed.com/viewjob?jk=cc900c590808ee4f&amp;utm_campaign=google_jobs_apply&amp;utm_source=google_jobs_apply&amp;utm_medium=organic" office:target-frame-name="_top" xlink:show="replace"/></text:p>
      <text:p text:style-name="P327"><text:span text:style-name="T328">Apply directly on Indeed</text:span></text:p>
      <text:p text:style-name="P329"><text:a office:title="Apply on SimplyHired" xlink:href="https://www.simplyhired.co.uk/job/p-zt0-ONMK9kGxXHRDx6_pQ8bTWywpgW0Ho2wj18EOZ97fwM1uIP7g?utm_campaign=google_jobs_apply&amp;utm_source=google_jobs_apply&amp;utm_medium=organic" office:target-frame-name="_top" xlink:show="replace"/></text:p>
      <text:p text:style-name="P330"><text:span text:style-name="T331">Apply on SimplyHired</text:span></text:p>
      <text:p text:style-name="P332"/>
      <text:p text:style-name="P333">16 days ago</text:p>
      <text:p text:style-name="P334">£35K a year</text:p>
      <text:p text:style-name="P335">Full–time</text:p>
      <text:p text:style-name="P336">We have an exciting opportunity for a Senior Stylist/Artistic Director to join us at our beautiful Boutique salon in Pinner, North London.<text:s/></text:p>
      <text:p text:style-name="P337"/>
      <text:p text:style-name="P338">D&amp;J Ambrose one of the most revered brands in British hairdressing, renowned both nationally &amp; internationally as leaders in hair fashion. The salon has earned itself an enviable reputation as being one of the most creative forces in hairdressing. Our multiple award-winning brand has won the most prestigious industry accolades and is constantly at the forefront of the entire spectrum hair and fashion events<text:s/></text:p>
      <text:p text:style-name="P339"/>
      <text:p text:style-name="P340">Our creative team is led by Darren Ambrose one of today's most prominent and respected hairdressers, winner of the coveted title of British hairdresser of the Year. You will work as a member of the Artistic Team including photography for British Hairdressing awards and show and seminar work both nationally and internationally.<text:s/></text:p>
      <text:p text:style-name="P341"/>
      <text:p text:style-name="P342">We offer<text:s/></text:p>
      <text:p text:style-name="P343">• High earning potential basic wage up to £35k dependant on experience plus generous commission structure<text:s/></text:p>
      <text:p text:style-name="P344">• An unparalleled opportunity to join our warm, friendly team of highly trained experts in a vibrant, welcoming and caring environment.<text:s/></text:p>
      <text:p text:style-name="P345">• An exciting and rewarding career including busy calendar of shows, seminar and photographic work<text:s/></text:p>
      <text:p text:style-name="P346">• Fully committed to providing you with a busy column, continual education, multiple career opportunities including show, seminar and and photographic work.<text:s/></text:p>
      <text:p text:style-name="P347"/>
      <text:p text:style-name="P348">We require<text:s/></text:p>
      <text:p text:style-name="P349">• A talented passionate and ambitious Stylist<text:s/></text:p>
      <text:p text:style-name="P350">• NVQ Level 2/3 qualified<text:s/></text:p>
      <text:p text:style-name="P351">• Minimum of 3/4 years on the floor and column generating experience<text:s/></text:p>
      <text:p text:style-name="P352">• Experience in hair photography/show work<text:s/></text:p>
      <text:p text:style-name="P353">• Good communication skills with fluency in English<text:s/></text:p>
      <text:p text:style-name="P354">• Ability to work well with other employees as part of a team.<text:s/></text:p>
      <text:p text:style-name="P355">• High level of personal presentation<text:s/></text:p>
      <text:p text:style-name="P356"/>
      <text:p text:style-name="P357">Job Types: Permanent, Full-time<text:s/></text:p>
      <text:p text:style-name="P358"/>
      <text:soft-page-break/>
      <text:p text:style-name="P359">Salary: Up to £35,000.00 per year<text:s/></text:p>
      <text:p text:style-name="P360">Schedule:<text:s/></text:p>
      <text:p text:style-name="P361">• Monday to Friday<text:s/></text:p>
      <text:p text:style-name="P362">• Weekend availability<text:s/></text:p>
      <text:p text:style-name="P363"/>
      <text:p text:style-name="P364">Supplemental pay types:<text:s/></text:p>
      <text:p text:style-name="P365">• Commission pay<text:s/></text:p>
      <text:p text:style-name="P366"/>
      <text:p text:style-name="P367">Ability to commute/relocate:<text:s/></text:p>
      <text:p text:style-name="P368">• Pinner, HA5 3HR: reliably commute or plan to relocate before starting work (required)<text:s/></text:p>
      <text:p text:style-name="P369"/>
      <text:p text:style-name="P370">Experience:<text:s/></text:p>
      <text:p text:style-name="P371">• Hairdressing: 4 years (required)<text:s/></text:p>
      <text:p text:style-name="P372"/>
      <text:p text:style-name="P373">Language:<text:s/></text:p>
      <text:p text:style-name="P374">• English (required)<text:s/></text:p>
      <text:p text:style-name="P375"/>
      <text:p text:style-name="P376">Licence/Certification:<text:s/></text:p>
      <text:p text:style-name="P377"/>
      <text:p text:style-name="P378">• Hairdressing NVQ/SVQ Level 2 (required)<text:s/></text:p>
      <text:p text:style-name="P379"/>
      <text:p text:style-name="P380">Work authorisation:<text:s/></text:p>
      <text:p text:style-name="P381">• United Kingdom (required)<text:s/></text:p>
      <text:p text:style-name="P382"/>
      <text:p text:style-name="P383">Work Location: In person<text:s/></text:p>
      <text:p text:style-name="P384"/>
      <text:p text:style-name="P385">Application deadline: 01/10/2023</text:p>
      <text:p text:style-name="P386"/>
      <text:h text:style-name="P387" text:outline-level="1">Full time senior hair stylist</text:h>
      <text:p text:style-name="P388"><text:a xlink:href="https://uk.indeed.com/cmp/Forever-Me-2?campaignid=mobvjcmp&amp;from=mobviewjob&amp;tk=1he58cp55j9in802&amp;fromjk=51350ae95fe1aa8e" office:target-frame-name="_top" xlink:show="replace"><text:span text:style-name="T389">Forever me</text:span></text:a></text:p>
      <text:p text:style-name="P390">Hoddesdon</text:p>
      <text:p text:style-name="P391"><text:span text:style-name="T392">£25,000 - £30,000 a year</text:span><text:span text:style-name="T393"> - Full-time</text:span></text:p>
      <text:p text:style-name="P394"><text:span text:style-name="T395">Apply now</text:span></text:p>
      <text:h text:style-name="P396" text:outline-level="2">Job details</text:h>
      <text:p text:style-name="Normal"><text:span text:style-name="T397">Here’s how the job details align with your job preferences.Manage job preferences at any time in your </text:span><text:a xlink:href="https://profile.indeed.com/" office:target-frame-name="_top" xlink:show="replace"><text:span text:style-name="T398">profile</text:span></text:a><text:span text:style-name="T399">.</text:span></text:p>
      <text:p text:style-name="P400">Pay</text:p>
      <text:p text:style-name="P401">£25,000 - £30,000 a year</text:p>
      <text:p text:style-name="P402">Job type</text:p>
      <text:p text:style-name="P403">Full-time</text:p>
      <text:p text:style-name="P404">Shift and schedule</text:p>
      <text:p text:style-name="P405">8 hour shift</text:p>
      <text:p text:style-name="P406">Weekend availability</text:p>
      <text:p text:style-name="P407">Day shift</text:p>
      <text:h text:style-name="P408" text:outline-level="2">Benefits</text:h>
      <text:h text:style-name="P409" text:outline-level="2">Pulled from the full job description</text:h>
      <text:list text:style-name="LFO12" text:continue-numbering="true">
        <text:list-item>
          <text:p text:style-name="P410">Company pension</text:p>
        </text:list-item>
        <text:list-item>
          <text:p text:style-name="P411">Employee discount</text:p>
        </text:list-item>
        <text:list-item>
          <text:p text:style-name="P412">Free parking</text:p>
        </text:list-item>
        <text:list-item>
          <text:p text:style-name="P413">On-site parking</text:p>
        </text:list-item>
        <text:list-item>
          <text:p text:style-name="P414">Store discount</text:p>
        </text:list-item>
      </text:list>
      <text:p text:style-name="P415">Responsibilities:</text:p>
      <text:p text:style-name="P416">experienced in cutting, coloring, and styling and hair extensions<text:line-break/>Upsell salon products and services to clients<text:line-break/><text:soft-page-break/>Communicate effectively with clients to understand their needs and preference</text:p>
      <text:p text:style-name="P417">Tuesday to Saturday</text:p>
      <text:p text:style-name="P418">Experience:<text:line-break/>Minimum of 3 years of experience as a hair stylist<text:line-break/>Proficient in a variety of hair cutting and coloring techniques<text:line-break/>Strong communication and customer service skills</text:p>
      <text:p text:style-name="P419">We are seeking a talented and experienced Hair Stylist to join our team. As a Hair Stylist, you will have the opportunity to showcase your creativity and provide exceptional service to our valued clients. If you are passionate about hair styling, enjoy working in a fast-paced environment, and have excellent communication skills, we would love to hear from you.</text:p>
      <text:p text:style-name="P420">In addition to competitive compensation, we offer ongoing training and development opportunities to help you enhance your skills and stay up-to-date with the latest trends in the industry. Join our team and be part of a supportive and collaborative salon environment.</text:p>
      <text:p text:style-name="P421">To apply, please submit your resume and portfolio showcasing your work. We look forward to hearing from you!</text:p>
      <text:p text:style-name="P422">Job Type: Full-time</text:p>
      <text:p text:style-name="P423">Salary: £25,000.00-£30,000.00 per year</text:p>
      <text:p text:style-name="P424">Benefits:</text:p>
      <text:list text:style-name="LFO13" text:continue-numbering="true">
        <text:list-item>
          <text:p text:style-name="P425">Company pension</text:p>
        </text:list-item>
        <text:list-item>
          <text:p text:style-name="P426">Employee discount</text:p>
        </text:list-item>
        <text:list-item>
          <text:p text:style-name="P427">Free parking</text:p>
        </text:list-item>
        <text:list-item>
          <text:p text:style-name="P428">On-site parking</text:p>
        </text:list-item>
        <text:list-item>
          <text:p text:style-name="P429">Store discount</text:p>
        </text:list-item>
      </text:list>
      <text:p text:style-name="P430">Schedule:</text:p>
      <text:list text:style-name="LFO14" text:continue-numbering="true">
        <text:list-item>
          <text:p text:style-name="P431">8 hour shift</text:p>
        </text:list-item>
        <text:list-item>
          <text:p text:style-name="P432">Day shift</text:p>
        </text:list-item>
        <text:list-item>
          <text:p text:style-name="P433">Weekend availability</text:p>
        </text:list-item>
      </text:list>
      <text:p text:style-name="P434">Supplemental pay types:</text:p>
      <text:soft-page-break/>
      <text:list text:style-name="LFO15" text:continue-numbering="true">
        <text:list-item>
          <text:p text:style-name="P435">Commission pay</text:p>
        </text:list-item>
        <text:list-item>
          <text:p text:style-name="P436">Tips</text:p>
        </text:list-item>
      </text:list>
      <text:p text:style-name="P437">Experience:</text:p>
      <text:list text:style-name="LFO16" text:continue-numbering="true">
        <text:list-item>
          <text:p text:style-name="P438">stylist: 3 years (required)</text:p>
        </text:list-item>
        <text:list-item>
          <text:p text:style-name="P439">Hairdressing: 1 year (preferred)</text:p>
        </text:list-item>
      </text:list>
      <text:p text:style-name="P440">Licence/Certification:</text:p>
      <text:list text:style-name="LFO17" text:continue-numbering="true">
        <text:list-item>
          <text:p text:style-name="P441">Hairdressing NVQ/SVQ Level 2 (required)</text:p>
        </text:list-item>
      </text:list>
      <text:p text:style-name="P442">Ability to Commute:</text:p>
      <text:list text:style-name="LFO18" text:continue-numbering="true">
        <text:list-item>
          <text:p text:style-name="P443">Hoddesdon (preferred)</text:p>
        </text:list-item>
      </text:list>
      <text:p text:style-name="P444">Ability to Relocate:</text:p>
      <text:list text:style-name="LFO19" text:continue-numbering="true">
        <text:list-item>
          <text:p text:style-name="P445">Hoddesdon: Relocate before starting work (preferred)</text:p>
        </text:list-item>
      </text:list>
      <text:p text:style-name="P446">Work Location: In person</text:p>
      <text:p text:style-name="P447">Reference ID: Experienced Full time senior Hair Stylist</text:p>
      <text:p text:style-name="P448"/>
      <text:h text:style-name="P449" text:outline-level="1">Senior Stylist</text:h>
      <text:p text:style-name="P450"><text:a xlink:href="https://uk.indeed.com/cmp/Glamour-Works-5?campaignid=mobvjcmp&amp;from=mobviewjob&amp;tk=1he58i0fnjv6j800&amp;fromjk=9855218681257af7" office:target-frame-name="_top" xlink:show="replace"><text:span text:style-name="T451">Glamour works</text:span></text:a></text:p>
      <text:p text:style-name="P452"><text:line-break/></text:p>
      <text:p text:style-name="P453">Glamour works in Southampton SO18</text:p>
      <text:p text:style-name="P454">Full-time</text:p>
      <text:p text:style-name="P455">Responded to 75% or more applications in the past 30 days, typically within 1 day.</text:p>
      <text:p text:style-name="P456">Apply now</text:p>
      <text:h text:style-name="P457" text:outline-level="2">Job details</text:h>
      <text:p text:style-name="P458"><text:span text:style-name="T459">Here’s how the job details align with your job preferences.</text:span><text:span text:style-name="T460"><text:s/></text:span><text:span text:style-name="T461">Manage job preferences at any time in your </text:span><text:a xlink:href="https://profile.indeed.com/" office:target-frame-name="_top" xlink:show="replace"><text:span text:style-name="T462">profile</text:span></text:a><text:span text:style-name="T463">.</text:span></text:p>
      <text:p text:style-name="P464">Job type</text:p>
      <text:p text:style-name="P465">Full-time</text:p>
      <text:p text:style-name="P466">Shift and schedule</text:p>
      <text:p text:style-name="P467">8 hour shift</text:p>
      <text:p text:style-name="P468">Weekend availability</text:p>
      <text:h text:style-name="P469" text:outline-level="2">Benefits</text:h>
      <text:h text:style-name="P470" text:outline-level="2">Pulled from the full job description</text:h>
      <text:list text:style-name="LFO25" text:continue-numbering="true">
        <text:list-item>
          <text:p text:style-name="P471">Employee discount</text:p>
        </text:list-item>
      </text:list>
      <text:p text:style-name="P472">Glamour works is looking for a senior stylist for the salon.</text:p>
      <text:p text:style-name="P473">Must be confident in balayage and highlights.</text:p>
      <text:p text:style-name="P474">Experience with extensions preferable but not essential</text:p>
      <text:p text:style-name="P475">Full training will be given</text:p>
      <text:p text:style-name="P476">Come and work at one of the best salons on the south coast!</text:p>
      <text:p text:style-name="P477">Great pay and benefits</text:p>
      <text:p text:style-name="P478">Job Type: Full-time</text:p>
      <text:p text:style-name="P479">Benefits:</text:p>
      <text:list text:style-name="LFO26" text:continue-numbering="true">
        <text:list-item>
          <text:p text:style-name="P480">Employee discount</text:p>
        </text:list-item>
      </text:list>
      <text:p text:style-name="P481">Schedule:</text:p>
      <text:soft-page-break/>
      <text:list text:style-name="LFO27" text:continue-numbering="true">
        <text:list-item>
          <text:p text:style-name="P482">8 hour shift</text:p>
        </text:list-item>
        <text:list-item>
          <text:p text:style-name="P483">Weekend availability</text:p>
        </text:list-item>
      </text:list>
      <text:p text:style-name="P484">Supplemental pay types:</text:p>
      <text:list text:style-name="LFO28" text:continue-numbering="true">
        <text:list-item>
          <text:p text:style-name="P485">Commission pay</text:p>
        </text:list-item>
      </text:list>
      <text:p text:style-name="P486">Experience:</text:p>
      <text:list text:style-name="LFO29" text:continue-numbering="true">
        <text:list-item>
          <text:p text:style-name="P487">Hairdressing: 1 year (preferred)</text:p>
        </text:list-item>
        <text:list-item>
          <text:p text:style-name="P488">stylist: 2 years (preferred)</text:p>
        </text:list-item>
      </text:list>
      <text:p text:style-name="P489">Licence/Certification:</text:p>
      <text:list text:style-name="LFO30" text:continue-numbering="true">
        <text:list-item>
          <text:p text:style-name="P490">Hairdressing NVQ/SVQ Level 2 (preferred)</text:p>
        </text:list-item>
      </text:list>
      <text:p text:style-name="P491">Work Location: In person</text:p>
      <text:p text:style-name="P492"/>
      <text:h text:style-name="P493" text:outline-level="1">Senior Barber</text:h>
      <text:p text:style-name="P494"><text:a xlink:href="https://uk.indeed.com/cmp/Master-Colourists-Salons?campaignid=mobvjcmp&amp;from=mobviewjob&amp;tk=1he0shqp2jknf800&amp;fromjk=bd5799bee0d808ce" office:target-frame-name="_top" xlink:show="replace"><text:span text:style-name="T495">Jacks of London</text:span></text:a></text:p>
      <text:p text:style-name="P496">Jacks of London, 170 High Street Guildford, Guildford GU1</text:p>
      <text:p text:style-name="P497"><text:span text:style-name="T498">From £26,000 a year</text:span><text:span text:style-name="T499"> - Permanent, Part-time, Full-time</text:span></text:p>
      <text:p text:style-name="P500"><text:span text:style-name="T501">Apply now</text:span></text:p>
      <text:h text:style-name="P502" text:outline-level="2">Job details</text:h>
      <text:p text:style-name="Normal"><text:span text:style-name="T503">Here’s how the job details align with your job preferences.Manage job preferences at any time in your </text:span><text:a xlink:href="https://profile.indeed.com/" office:target-frame-name="_top" xlink:show="replace"><text:span text:style-name="T504">profile</text:span></text:a><text:span text:style-name="T505">.</text:span></text:p>
      <text:p text:style-name="P506">Pay</text:p>
      <text:p text:style-name="P507">From £26,000 a year</text:p>
      <text:p text:style-name="P508">Job type</text:p>
      <text:p text:style-name="P509">Permanent</text:p>
      <text:p text:style-name="P510">Part-time</text:p>
      <text:p text:style-name="P511">Full-time</text:p>
      <text:p text:style-name="P512">Shift and schedule</text:p>
      <text:p text:style-name="P513">8 hour shift</text:p>
      <text:h text:style-name="P514" text:outline-level="2">Benefits</text:h>
      <text:h text:style-name="P515" text:outline-level="2">Pulled from the full job description</text:h>
      <text:list text:style-name="LFO31" text:continue-numbering="true">
        <text:list-item>
          <text:p text:style-name="P516">Casual dress</text:p>
        </text:list-item>
        <text:list-item>
          <text:p text:style-name="P517">Transport links</text:p>
        </text:list-item>
      </text:list>
      <text:p text:style-name="P518">We are currently looking for a high calibre, experienced barber who is reliable, professional and passionate about providing a high-quality customer service.</text:p>
      <text:p text:style-name="P519">We offer a range of services for our clients including skin fades, haircuts of various hair types and beard trims &amp; shape-ups. Please visit www.jacksoflondon.co.uk for more information on our brand and services.</text:p>
      <text:p text:style-name="P520">At Jacks you will benefit from –</text:p>
      <text:p text:style-name="P521">· A regular customer base due to a busy high street location and distinguished reputation.</text:p>
      <text:p text:style-name="P522">· Excellent pay structure &amp; generous tips.</text:p>
      <text:p text:style-name="P523">· Guaranteed lunch breaks every shift.</text:p>
      <text:p text:style-name="P524">· On-going training and development.</text:p>
      <text:p text:style-name="P525">· Team nights out.</text:p>
      <text:p text:style-name="P526">· The Jacks of London creative team.</text:p>
      <text:p text:style-name="P527">· The opportunity to progress your career further.</text:p>
      <text:p text:style-name="P528">· Partnerships with inspiring brands.</text:p>
      <text:soft-page-break/>
      <text:p text:style-name="P529">So, if you are interested in helping us build our team and grow with us please do get In touch by calling our Guildford branch on 01483 531406.</text:p>
      <text:p text:style-name="P530">Job Types: Permanent, Part-time, Full-time</text:p>
      <text:p text:style-name="P531">Salary: From £26,000.00 per year</text:p>
      <text:p text:style-name="P532">Benefits:</text:p>
      <text:list text:style-name="LFO32" text:continue-numbering="true">
        <text:list-item>
          <text:p text:style-name="P533">Casual dress</text:p>
        </text:list-item>
        <text:list-item>
          <text:p text:style-name="P534">Transport links</text:p>
        </text:list-item>
      </text:list>
      <text:p text:style-name="P535">Schedule:</text:p>
      <text:list text:style-name="LFO33" text:continue-numbering="true">
        <text:list-item>
          <text:p text:style-name="P536">8 hour shift</text:p>
        </text:list-item>
      </text:list>
      <text:p text:style-name="P537">Supplemental pay types:</text:p>
      <text:list text:style-name="LFO34" text:continue-numbering="true">
        <text:list-item>
          <text:p text:style-name="P538">Commission pay</text:p>
        </text:list-item>
        <text:list-item>
          <text:p text:style-name="P539">Performance bonus</text:p>
        </text:list-item>
        <text:list-item>
          <text:p text:style-name="P540">Tips</text:p>
        </text:list-item>
      </text:list>
      <text:p text:style-name="P541">Education:</text:p>
      <text:list text:style-name="LFO35" text:continue-numbering="true">
        <text:list-item>
          <text:p text:style-name="P542">GCSE or equivalent (preferred)</text:p>
        </text:list-item>
      </text:list>
      <text:p text:style-name="P543">Experience:</text:p>
      <text:list text:style-name="LFO36" text:continue-numbering="true">
        <text:list-item>
          <text:p text:style-name="P544">barbering: 3 years (preferred)</text:p>
        </text:list-item>
      </text:list>
      <text:p text:style-name="P545">Work Location: In person</text:p>
      <text:p text:style-name="P546">Reference ID: Barber Job Guildford</text:p>
      <text:p text:style-name="P547">Report job</text:p>
      <text:p text:style-name="P548"/>
      <text:h text:style-name="P549" text:outline-level="1">Barber, experienced senior barber</text:h>
      <text:p text:style-name="P550"><text:a xlink:href="https://uk.indeed.com/cmp/Elliotts-Hairdressing-Ltd-1?campaignid=mobvjcmp&amp;from=mobviewjob&amp;tk=1he0sl3guic8o800&amp;fromjk=4ab98301656e4c38" office:target-frame-name="_top" xlink:show="replace"><text:span text:style-name="T551">Elliotts Hairdressing Ltd</text:span></text:a></text:p>
      <text:p text:style-name="P552">Riverfield Drive, Bedford MK41</text:p>
      <text:p text:style-name="P553"><text:span text:style-name="T554">£11 - £13 an hour</text:span><text:span text:style-name="T555"> - Full-time</text:span></text:p>
      <text:p text:style-name="P556"><text:span text:style-name="T557">Apply now</text:span></text:p>
      <text:h text:style-name="P558" text:outline-level="2">Job details</text:h>
      <text:p text:style-name="Normal"><text:span text:style-name="T559">Here’s how the job details align with your job preferences.Manage job preferences at any time in your </text:span><text:a xlink:href="https://profile.indeed.com/" office:target-frame-name="_top" xlink:show="replace"><text:span text:style-name="T560">profile</text:span></text:a><text:span text:style-name="T561">.</text:span></text:p>
      <text:p text:style-name="P562">Pay</text:p>
      <text:p text:style-name="P563">£11 - £13 an hour</text:p>
      <text:p text:style-name="P564">Job type</text:p>
      <text:p text:style-name="P565">Full-time</text:p>
      <text:p text:style-name="P566">Shift and schedule</text:p>
      <text:p text:style-name="P567">8 hour shift</text:p>
      <text:h text:style-name="P568" text:outline-level="2">Benefits</text:h>
      <text:h text:style-name="P569" text:outline-level="2">Pulled from the full job description</text:h>
      <text:list text:style-name="LFO37" text:continue-numbering="true">
        <text:list-item>
          <text:p text:style-name="P570">Company pension</text:p>
        </text:list-item>
      </text:list>
      <text:p text:style-name="P571">Elliotts Hairdressing are looking for a full time or part time Senior Barber to join our busy Bedford barbers shop . You will be experienced in all aspects of gents cutting and be a reliable team player. The shop is located directly outside a Tesco supermarket with a huge amount of passing trade.</text:p>
      <text:p text:style-name="P572">We offer guaranteed weekly pay with uncapped commission, 5.6 weeks holiday pay/year and a pension scheme.</text:p>
      <text:p text:style-name="P573">The position is immediate and we have customers waiting.</text:p>
      <text:p text:style-name="P574">We are a well established company with four salons in the Midlands.</text:p>
      <text:p text:style-name="P575">www.elliottshairdressing.co.uk</text:p>
      <text:p text:style-name="P576">Job Type: Full-time</text:p>
      <text:p text:style-name="P577">Salary: £11.00-£13.00 per hour</text:p>
      <text:p text:style-name="P578">Expected hours: 40 per week</text:p>
      <text:p text:style-name="P579">Benefits:</text:p>
      <text:list text:style-name="LFO38" text:continue-numbering="true">
        <text:list-item>
          <text:p text:style-name="P580">Company pension</text:p>
        </text:list-item>
      </text:list>
      <text:p text:style-name="P581">Schedule:</text:p>
      <text:list text:style-name="LFO39" text:continue-numbering="true">
        <text:list-item>
          <text:p text:style-name="P582">8 hour shift</text:p>
        </text:list-item>
      </text:list>
      <text:p text:style-name="P583">Supplemental pay types:</text:p>
      <text:list text:style-name="LFO40" text:continue-numbering="true">
        <text:list-item>
          <text:p text:style-name="P584">Commission pay</text:p>
        </text:list-item>
        <text:list-item>
          <text:p text:style-name="P585">Tips</text:p>
        </text:list-item>
      </text:list>
      <text:soft-page-break/>
      <text:p text:style-name="P586">COVID-19 considerations:<text:line-break/>We are complying with all Government advice regarding Covid 19</text:p>
      <text:p text:style-name="P587">Work Location: In person</text:p>
      <text:p text:style-name="P588">Expected start date: 01/11/2023</text:p>
      <text:p text:style-name="P589"/>
      <text:h text:style-name="P590" text:outline-level="1">Senior Barber (Manager)</text:h>
      <text:p text:style-name="P591"><text:a xlink:href="https://uk.indeed.com/cmp/Crew-Barbers-Southampton?campaignid=mobvjcmp&amp;from=mobviewjob&amp;tk=1he0sndc2jv7n803&amp;fromjk=686ed47befb2d98a" office:target-frame-name="_top" xlink:show="replace"><text:span text:style-name="T592">Crew Barbers Southampton</text:span></text:a></text:p>
      <text:p text:style-name="P593">Southampton</text:p>
      <text:p text:style-name="P594"><text:span text:style-name="T595">£400 - £600 a week</text:span><text:span text:style-name="T596"> - Permanent, Part-time, Freelance</text:span></text:p>
      <text:p text:style-name="P597"><text:span text:style-name="T598">Apply now</text:span></text:p>
      <text:h text:style-name="P599" text:outline-level="2">Job details</text:h>
      <text:p text:style-name="Normal"><text:span text:style-name="T600">Here’s how the job details align with your job preferences.Manage job preferences at any time in your </text:span><text:a xlink:href="https://profile.indeed.com/" office:target-frame-name="_top" xlink:show="replace"><text:span text:style-name="T601">profile</text:span></text:a><text:span text:style-name="T602">.</text:span></text:p>
      <text:p text:style-name="P603">Pay</text:p>
      <text:p text:style-name="P604">£400 - £600 a week</text:p>
      <text:p text:style-name="P605">Job type</text:p>
      <text:p text:style-name="P606">Permanent</text:p>
      <text:p text:style-name="P607">Part-time</text:p>
      <text:p text:style-name="P608">Freelance</text:p>
      <text:p text:style-name="P609">Shift and schedule</text:p>
      <text:p text:style-name="P610">8 hour shift</text:p>
      <text:p text:style-name="P611">Weekends only</text:p>
      <text:p text:style-name="P612">Weekend availability</text:p>
      <text:p text:style-name="P613">Flexitime</text:p>
      <text:h text:style-name="P614" text:outline-level="2">Benefits</text:h>
      <text:h text:style-name="P615" text:outline-level="2">Pulled from the full job description</text:h>
      <text:list text:style-name="LFO41" text:continue-numbering="true">
        <text:list-item>
          <text:p text:style-name="P616">Flexitime</text:p>
        </text:list-item>
        <text:list-item>
          <text:p text:style-name="P617">Sick pay</text:p>
        </text:list-item>
      </text:list>
      <text:p text:style-name="P618">Crew Barbers require an extra member of staff in their Southampton Central Salon, the role could be employed of self employed, working 3 to 5 days a week but would include Friday and Saturday.</text:p>
      <text:p text:style-name="P619">Crew Barbers were established 22 years ago with a reputation of staff staying with them for many years. We are seeking an experienced barber with at least 3 years of working commercially on the salon floor, you must be able to undertake 3 cuts per hour and capable of every aspect of barbering, the role is not suited to anyone who requires additional training or has just left a training school.</text:p>
      <text:soft-page-break/>
      <text:p text:style-name="P620">If you are currently working in Southampton and have a good following of clients and feel you would benefit from a new working environment joining a very friendly team please call for an informal chat to discuss the opportunities.</text:p>
      <text:p text:style-name="P621">Days available Monday to Saturday (Flexible)</text:p>
      <text:p text:style-name="P622">The role could be employed or self employed.</text:p>
      <text:p text:style-name="P623">For a rapid response please telephone 07778 814934</text:p>
      <text:p text:style-name="P624">Job Types: Part-time, Permanent, Freelance</text:p>
      <text:p text:style-name="P625">Salary: £400.00-£600.00 per week</text:p>
      <text:p text:style-name="P626">Expected hours: 16 – 40 per week</text:p>
      <text:p text:style-name="P627">Benefits:</text:p>
      <text:list text:style-name="LFO42" text:continue-numbering="true">
        <text:list-item>
          <text:p text:style-name="P628">Flexitime</text:p>
        </text:list-item>
        <text:list-item>
          <text:p text:style-name="P629">Sick pay</text:p>
        </text:list-item>
      </text:list>
      <text:p text:style-name="P630">Schedule:</text:p>
      <text:list text:style-name="LFO43" text:continue-numbering="true">
        <text:list-item>
          <text:p text:style-name="P631">8 hour shift</text:p>
        </text:list-item>
        <text:list-item>
          <text:p text:style-name="P632">Flexitime</text:p>
        </text:list-item>
        <text:list-item>
          <text:p text:style-name="P633">Weekend availability</text:p>
        </text:list-item>
        <text:list-item>
          <text:p text:style-name="P634">Weekends only</text:p>
        </text:list-item>
      </text:list>
      <text:p text:style-name="P635">Supplemental pay types:</text:p>
      <text:list text:style-name="LFO44" text:continue-numbering="true">
        <text:list-item>
          <text:p text:style-name="P636">Tips</text:p>
        </text:list-item>
      </text:list>
      <text:p text:style-name="P637">Education:</text:p>
      <text:list text:style-name="LFO45" text:continue-numbering="true">
        <text:list-item>
          <text:p text:style-name="P638">GCSE or equivalent (preferred)</text:p>
        </text:list-item>
      </text:list>
      <text:p text:style-name="P639">Experience:</text:p>
      <text:list text:style-name="LFO46" text:continue-numbering="true">
        <text:list-item>
          <text:p text:style-name="P640">barbering: 3 years (required)</text:p>
        </text:list-item>
      </text:list>
      <text:p text:style-name="P641">Work Location: In person</text:p>
      <text:p text:style-name="P642">Reference ID: RMR 1/11</text:p>
      <text:p text:style-name="P643"/>
      <text:p text:style-name="P644"/>
      <text:p text:style-name="P645"/>
      <text:soft-page-break/>
      <text:h text:style-name="P646" text:outline-level="2">Hair Colour Specialist - Salon Creative Director</text:h>
      <text:p text:style-name="P647"><text:span text:style-name="T648">SAVE</text:span></text:p>
      <text:p text:style-name="P649">H</text:p>
      <text:p text:style-name="P650">Head South Hair &amp; Beauty Studio</text:p>
      <text:p text:style-name="P651">London</text:p>
      <text:p text:style-name="P652"><text:a office:title="Apply on SaluteMyJob" xlink:href="https://salutemyjob.com/jobs/hair-colour-specialist-salon-creative-director-london/1151167600-2/?utm_campaign=google_jobs_apply&amp;utm_source=google_jobs_apply&amp;utm_medium=organic" office:target-frame-name="_top" xlink:show="replace"/></text:p>
      <text:p text:style-name="P653"><text:span text:style-name="T654">Apply on SaluteMyJob</text:span></text:p>
      <text:p text:style-name="P655"><text:a office:title="Apply on WANE Jobs" xlink:href="https://jobs.wane.com/jobs/hair-colour-specialist-salon-creative-director-london/1151167600-2/?utm_campaign=google_jobs_apply&amp;utm_source=google_jobs_apply&amp;utm_medium=organic" office:target-frame-name="_top" xlink:show="replace"/></text:p>
      <text:p text:style-name="P656"><text:span text:style-name="T657">Apply on WANE Jobs</text:span></text:p>
      <text:p text:style-name="P658"><text:a office:title="Apply on KSNT Jobs" xlink:href="https://jobs.ksnt.com/jobs/hair-colour-specialist-salon-creative-director-london/1151167600-2/?utm_campaign=google_jobs_apply&amp;utm_source=google_jobs_apply&amp;utm_medium=organic" office:target-frame-name="_top" xlink:show="replace"/></text:p>
      <text:p text:style-name="P659"><text:span text:style-name="T660">Apply on KSNT Jobs</text:span></text:p>
      <text:p text:style-name="P661"><text:a office:title="Apply on My Stateline Jobs" xlink:href="https://jobs.mystateline.com/jobs/hair-colour-specialist-salon-creative-director-london/1151167600-2/?utm_campaign=google_jobs_apply&amp;utm_source=google_jobs_apply&amp;utm_medium=organic" office:target-frame-name="_top" xlink:show="replace"/></text:p>
      <text:p text:style-name="P662"><text:span text:style-name="T663">Apply on My Stateline Jobs</text:span></text:p>
      <text:p text:style-name="P664"><text:a office:title="Apply on KHON2 Jobs" xlink:href="https://jobs.khon2.com/jobs/hair-colour-specialist-salon-creative-director-london/1151167600-2/?utm_campaign=google_jobs_apply&amp;utm_source=google_jobs_apply&amp;utm_medium=organic" office:target-frame-name="_top" xlink:show="replace"/></text:p>
      <text:p text:style-name="P665"><text:span text:style-name="T666">Apply on KHON2 Jobs</text:span></text:p>
      <text:p text:style-name="P667"><text:a office:title="Apply on MyArklaMiss Jobs" xlink:href="https://jobs.myarklamiss.com/jobs/hair-colour-specialist-salon-creative-director-london/1151167600-2/?utm_campaign=google_jobs_apply&amp;utm_source=google_jobs_apply&amp;utm_medium=organic" office:target-frame-name="_top" xlink:show="replace"/></text:p>
      <text:p text:style-name="P668"><text:span text:style-name="T669">Apply on MyArklaMiss Jobs</text:span></text:p>
      <text:p text:style-name="P670"><text:a office:title="Apply on WAVY Jobs" xlink:href="https://jobs.wavy.com/jobs/hair-colour-specialist-salon-creative-director-london/1151167600-2/?utm_campaign=google_jobs_apply&amp;utm_source=google_jobs_apply&amp;utm_medium=organic" office:target-frame-name="_top" xlink:show="replace"/></text:p>
      <text:p text:style-name="P671"><text:span text:style-name="T672">Apply on WAVY Jobs</text:span></text:p>
      <text:p text:style-name="P673"><text:a office:title="Apply on WJHL Jobs" xlink:href="https://jobs.wjhl.com/jobs/hair-colour-specialist-salon-creative-director-london/1151167600-2/?utm_campaign=google_jobs_apply&amp;utm_source=google_jobs_apply&amp;utm_medium=organic" office:target-frame-name="_top" xlink:show="replace"/></text:p>
      <text:p text:style-name="P674"><text:span text:style-name="T675">Apply on WJHL Jobs</text:span></text:p>
      <text:p text:style-name="P676"/>
      <text:p text:style-name="P677">2 days ago</text:p>
      <text:p text:style-name="P678">Full–time and Part-time</text:p>
      <text:p text:style-name="P679">Are you an experienced colourist and stylist with a flair for creating stunning hair transformations? Do you have extensive experience in training and managing teams of hair professionals? Do you want to grow your career and work closely with the managing directors and being part of the company strategy? If so, you might be the perfect fit for our salon!<text:s/></text:p>
      <text:p text:style-name="P680"/>
      <text:p text:style-name="P681">Head South Hair and Beauty Studio are in the hunt for a talented Colour Specialist - Creative Director. We are a rapidly growing and friendly salon located in Northcote Road, Battersea.<text:s/></text:p>
      <text:p text:style-name="P682"/>
      <text:p text:style-name="P683">As a Creative Director - Colour Specialist, you will be responsible for:<text:s/></text:p>
      <text:p text:style-name="P684">• Provide outstanding consultations to clients, to understand their needs and help them achieve their desired look.<text:s/></text:p>
      <text:p text:style-name="P685">• Performing hair colouring services using the latest techniques (balayage, highlights, lowlights, ombre, etc.)<text:s/></text:p>
      <text:p text:style-name="P686">• Keeping up to date with the latest trends and techniques in hair colouring and styling • Provide training to staff and ensuring consistency and quality on the team services<text:s/></text:p>
      <text:p text:style-name="P687">• Assist clients on their colour care recommending suitable products during and after the service. • Contributing to the promotion and marketing of the salon<text:s/></text:p>
      <text:p text:style-name="P688">• Actively contributing to weekly/monthly meetings to discuss feedback and share key learnings to maintain quality and consistency on the staff colour and styling techniques<text:s/></text:p>
      <text:p text:style-name="P689"/>
      <text:p text:style-name="P690">To be considered for this role, you must have/be:<text:s/></text:p>
      <text:p text:style-name="P691">• A valid UK hairdressing and colouring license/certificate<text:s/></text:p>
      <text:p text:style-name="P692">• At least 7 years of experience as a hairstylist colourist in a professional salon<text:s/></text:p>
      <text:p text:style-name="P693">• Proven tracked record, experience working in high end London hair salons is desirable.<text:s/></text:p>
      <text:p text:style-name="P694">• Fluent in English - Other languages considered a plus.<text:s/></text:p>
      <text:p text:style-name="P695">• Available to work on Saturdays - work week from Tuesday to Saturday<text:s/></text:p>
      <text:soft-page-break/>
      <text:p text:style-name="P696">• Outstanding customer service<text:s/></text:p>
      <text:p text:style-name="P697">• Proactive and adaptable<text:s/></text:p>
      <text:p text:style-name="P698">• Joyful, friendly and comfortable working in a fast-paced inclusive team.<text:s/></text:p>
      <text:p text:style-name="P699">• Great personal presentation.<text:s/></text:p>
      <text:p text:style-name="P700">• Reliable and responsible.<text:s/></text:p>
      <text:p text:style-name="P701">• Up to date in hairdressing and colouring techniques.<text:s/></text:p>
      <text:p text:style-name="P702">• Up to date in the latest fashion trends<text:s/></text:p>
      <text:p text:style-name="P703"/>
      <text:p text:style-name="P704">What we offer:<text:s/></text:p>
      <text:p text:style-name="P705">• Competitive commission rates on services and sales depending on experience.<text:s/></text:p>
      <text:p text:style-name="P706">• 25 Day holiday (full time - pro rata for part timers).<text:s/></text:p>
      <text:p text:style-name="P707">• Extensive Training with the latest cutting and colouring techniques.<text:s/></text:p>
      <text:p text:style-name="P708">• Attendance and participation to industry and fashion events.<text:s/></text:p>
      <text:p text:style-name="P709">• Flexible rota - Full time and Part time positions available.<text:s/></text:p>
      <text:p text:style-name="P710">• Pension Scheme • Salon services freebees, discounts and perks.<text:s/></text:p>
      <text:p text:style-name="P711"/>
      <text:p text:style-name="P712">If you think you have what it takes to join our team, please send your CV.<text:s/></text:p>
      <text:p text:style-name="P713"/>
      <text:p text:style-name="P714">We look forward to hearing from you soon</text:p>
      <text:p text:style-name="Normal"/>
      <text:p text:style-name="P715"/>
      <text:p text:style-name="P716"/>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vg:font-family="Noto San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css-1b6omqv" style:display-name="css-1b6omqv" style:family="text" style:parent-style-name="DefaultParagraphFont"/>
    <style:style style:name="css-1cxc9zk" style:display-name="css-1cxc9zk"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ss-2iqe2o" style:display-name="css-2iqe2o" style:family="text" style:parent-style-name="DefaultParagraphFont"/>
    <style:style style:name="css-k5flys" style:display-name="css-k5flys" style:family="text" style:parent-style-name="DefaultParagraphFont"/>
    <style:style style:name="jobsearch-indeedapplybutton-newdesign" style:display-name="jobsearch-indeedapplybutton-newdesign" style:family="text" style:parent-style-name="DefaultParagraphFont"/>
    <style:style style:name="css-kyg8or" style:display-name="css-kyg8or"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wjs7b" style:display-name="pwjs7b" style:family="text" style:parent-style-name="DefaultParagraphFont"/>
    <style:style style:name="ll4cdc" style:display-name="ll4cdc" style:family="text" style:parent-style-name="DefaultParagraphFont"/>
    <style:style style:name="hbvzbc" style:display-name="hbvzbc" style:family="text" style:parent-style-name="DefaultParagraphFont"/>
    <style:style style:name="wbzude" style:display-name="wbzude" style:family="text" style:parent-style-name="DefaultParagraphFont"/>
    <style:style style:name="xvmsdd" style:display-name="xvmsdd" style:family="text" style:parent-style-name="DefaultParagraphFont"/>
    <style:style style:name="sssrne" style:display-name="sssrne"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HATNAGAR, Sukhvinder</meta:initial-creator>
    <dc:creator>BHATNAGAR, Sukhvinder</dc:creator>
    <meta:creation-date>2023-11-01T09:35:00Z</meta:creation-date>
    <dc:date>2023-11-01T11:53:00Z</dc:date>
    <meta:template xlink:href="Normal" xlink:type="simple"/>
    <meta:editing-cycles>4</meta:editing-cycles>
    <meta:editing-duration>PT5940S</meta:editing-duration>
    <meta:document-statistic meta:page-count="27" meta:paragraph-count="765" meta:word-count="4962" meta:character-count="32136" meta:row-count="963" meta:non-whitespace-character-count="27939"/>
  </office:meta>
</office:document-meta>
</file>